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4.533cm" table:align="left"/>
    </style:style>
    <style:style style:name="Tabela1.A" style:family="table-column">
      <style:table-column-properties style:column-width="1.118cm"/>
    </style:style>
    <style:style style:name="Tabela1.B" style:family="table-column">
      <style:table-column-properties style:column-width="1.914cm"/>
    </style:style>
    <style:style style:name="Tabela1.C" style:family="table-column">
      <style:table-column-properties style:column-width="1.501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2" style:family="table">
      <style:table-properties style:width="4.533cm" table:align="left"/>
    </style:style>
    <style:style style:name="Tabela2.A" style:family="table-column">
      <style:table-column-properties style:column-width="1.118cm"/>
    </style:style>
    <style:style style:name="Tabela2.B" style:family="table-column">
      <style:table-column-properties style:column-width="1.914cm"/>
    </style:style>
    <style:style style:name="Tabela2.C" style:family="table-column">
      <style:table-column-properties style:column-width="1.501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2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B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3" style:family="table">
      <style:table-properties style:width="4.533cm" table:align="left"/>
    </style:style>
    <style:style style:name="Tabela3.A" style:family="table-column">
      <style:table-column-properties style:column-width="1.118cm"/>
    </style:style>
    <style:style style:name="Tabela3.B" style:family="table-column">
      <style:table-column-properties style:column-width="1.914cm"/>
    </style:style>
    <style:style style:name="Tabela3.C" style:family="table-column">
      <style:table-column-properties style:column-width="1.501cm"/>
    </style:style>
    <style:style style:name="Tabel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3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3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3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3.B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4" style:family="table">
      <style:table-properties style:width="15.499cm" table:align="left"/>
    </style:style>
    <style:style style:name="Tabela4.A" style:family="table-column">
      <style:table-column-properties style:column-width="0.896cm"/>
    </style:style>
    <style:style style:name="Tabela4.B" style:family="table-column">
      <style:table-column-properties style:column-width="2.819cm"/>
    </style:style>
    <style:style style:name="Tabela4.D" style:family="table-column">
      <style:table-column-properties style:column-width="3.362cm"/>
    </style:style>
    <style:style style:name="Tabela4.E" style:family="table-column">
      <style:table-column-properties style:column-width="5.604cm"/>
    </style:style>
    <style:style style:name="Tabela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4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4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4.A1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4.B1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0.734cm"/>
    </style:style>
    <style:style style:name="Tabela5.B" style:family="table-column">
      <style:table-column-properties style:column-width="14.36cm"/>
    </style:style>
    <style:style style:name="Tabela5.C" style:family="table-column">
      <style:table-column-properties style:column-width="0.921cm"/>
    </style:style>
    <style:style style:name="Tabela5.D" style:family="table-column">
      <style:table-column-properties style:column-width="0.986cm"/>
    </style:style>
    <style:style style:name="Tabela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5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5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5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5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5.B10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0.803cm"/>
    </style:style>
    <style:style style:name="Tabela6.B" style:family="table-column">
      <style:table-column-properties style:column-width="14.291cm"/>
    </style:style>
    <style:style style:name="Tabela6.C" style:family="table-column">
      <style:table-column-properties style:column-width="0.921cm"/>
    </style:style>
    <style:style style:name="Tabela6.D" style:family="table-column">
      <style:table-column-properties style:column-width="0.986cm"/>
    </style:style>
    <style:style style:name="Tabela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6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6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6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6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6.B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text-indent="0cm" style:auto-text-indent="false"/>
    </style:style>
    <style:style style:name="P7" style:family="paragraph" style:parent-style-name="Text_20_body" style:list-style-name="L6">
      <style:paragraph-properties fo:margin-left="0cm" fo:margin-right="0cm" fo:text-indent="0cm" style:auto-text-indent="false"/>
    </style:style>
    <style:style style:name="P8" style:family="paragraph" style:parent-style-name="Text_20_body" style:list-style-name="L7">
      <style:paragraph-properties fo:margin-left="0cm" fo:margin-right="0cm" fo:text-indent="0cm" style:auto-text-indent="false"/>
    </style:style>
    <style:style style:name="P9" style:family="paragraph" style:parent-style-name="Text_20_body" style:list-style-name="L8">
      <style:paragraph-properties fo:margin-left="0cm" fo:margin-right="0cm" fo:text-indent="0cm" style:auto-text-indent="false"/>
    </style:style>
    <style:style style:name="P10" style:family="paragraph" style:parent-style-name="Text_20_body" style:list-style-name="L9">
      <style:paragraph-properties fo:margin-left="0cm" fo:margin-right="0cm" fo:text-indent="0cm" style:auto-text-indent="false"/>
    </style:style>
    <style:style style:name="P11" style:family="paragraph" style:parent-style-name="Text_20_body" style:list-style-name="L10">
      <style:paragraph-properties fo:margin-left="0cm" fo:margin-right="0cm" fo:text-indent="0cm" style:auto-text-indent="false"/>
    </style:style>
    <style:style style:name="P12" style:family="paragraph" style:parent-style-name="Text_20_body" style:list-style-name="L11">
      <style:paragraph-properties fo:margin-left="0cm" fo:margin-right="0cm" fo:text-indent="0cm" style:auto-text-indent="false"/>
    </style:style>
    <style:style style:name="P13" style:family="paragraph" style:parent-style-name="Text_20_body" style:list-style-name="L12">
      <style:paragraph-properties fo:margin-left="0cm" fo:margin-right="0cm" fo:text-indent="0cm" style:auto-text-indent="false"/>
    </style:style>
    <style:style style:name="P14" style:family="paragraph" style:parent-style-name="Text_20_body" style:list-style-name="L13">
      <style:paragraph-properties fo:margin-left="0cm" fo:margin-right="0cm" fo:text-indent="0cm" style:auto-text-indent="false"/>
    </style:style>
    <style:style style:name="P15" style:family="paragraph" style:parent-style-name="Text_20_body" style:list-style-name="L14">
      <style:paragraph-properties fo:margin-left="0cm" fo:margin-right="0cm" fo:text-indent="0cm" style:auto-text-indent="false"/>
    </style:style>
    <style:style style:name="P16" style:family="paragraph" style:parent-style-name="Text_20_body" style:list-style-name="L15">
      <style:paragraph-properties fo:margin-left="0cm" fo:margin-right="0cm" fo:text-indent="0cm" style:auto-text-indent="false"/>
    </style:style>
    <style:style style:name="P17" style:family="paragraph" style:parent-style-name="Text_20_body" style:list-style-name="L16">
      <style:paragraph-properties fo:margin-left="0cm" fo:margin-right="0cm" fo:text-indent="0cm" style:auto-text-indent="false"/>
    </style:style>
    <style:style style:name="P18" style:family="paragraph" style:parent-style-name="Text_20_body" style:list-style-name="L17">
      <style:paragraph-properties fo:margin-left="0cm" fo:margin-right="0cm" fo:text-indent="0cm" style:auto-text-indent="false"/>
    </style:style>
    <style:style style:name="P19" style:family="paragraph" style:parent-style-name="Text_20_body" style:list-style-name="L18">
      <style:paragraph-properties fo:margin-left="0cm" fo:margin-right="0cm" fo:text-indent="0cm" style:auto-text-indent="false"/>
    </style:style>
    <style:style style:name="P20" style:family="paragraph" style:parent-style-name="Text_20_body" style:list-style-name="L19">
      <style:paragraph-properties fo:margin-left="0cm" fo:margin-right="0cm" fo:text-indent="0cm" style:auto-text-indent="false"/>
    </style:style>
    <style:style style:name="P21" style:family="paragraph" style:parent-style-name="Text_20_body" style:list-style-name="L20">
      <style:paragraph-properties fo:margin-left="0cm" fo:margin-right="0cm" fo:text-indent="0cm" style:auto-text-indent="false"/>
    </style:style>
    <style:style style:name="P22" style:family="paragraph" style:parent-style-name="Text_20_body" style:list-style-name="L21">
      <style:paragraph-properties fo:margin-left="0cm" fo:margin-right="0cm" fo:text-indent="0cm" style:auto-text-indent="false"/>
    </style:style>
    <style:style style:name="P23" style:family="paragraph" style:parent-style-name="Text_20_body" style:list-style-name="L22">
      <style:paragraph-properties fo:margin-left="0cm" fo:margin-right="0cm" fo:text-indent="0cm" style:auto-text-indent="false"/>
    </style:style>
    <style:style style:name="P24" style:family="paragraph" style:parent-style-name="Text_20_body" style:list-style-name="L23">
      <style:paragraph-properties fo:margin-left="0cm" fo:margin-right="0cm" fo:text-indent="0cm" style:auto-text-indent="false"/>
    </style:style>
    <style:style style:name="P25" style:family="paragraph" style:parent-style-name="Text_20_body" style:list-style-name="L24">
      <style:paragraph-properties fo:margin-left="0cm" fo:margin-right="0cm" fo:text-indent="0cm" style:auto-text-indent="false"/>
    </style:style>
    <style:style style:name="P26" style:family="paragraph" style:parent-style-name="Text_20_body" style:list-style-name="L25">
      <style:paragraph-properties fo:margin-left="0cm" fo:margin-right="0cm" fo:text-indent="0cm" style:auto-text-indent="false"/>
    </style:style>
    <style:style style:name="P27" style:family="paragraph" style:parent-style-name="Text_20_body" style:list-style-name="L26">
      <style:paragraph-properties fo:margin-left="0cm" fo:margin-right="0cm" fo:text-indent="0cm" style:auto-text-indent="false"/>
    </style:style>
    <style:style style:name="P28" style:family="paragraph" style:parent-style-name="Text_20_body" style:list-style-name="L27">
      <style:paragraph-properties fo:margin-left="0cm" fo:margin-right="0cm" fo:text-indent="0cm" style:auto-text-indent="false"/>
    </style:style>
    <style:style style:name="P29" style:family="paragraph" style:parent-style-name="Text_20_body" style:list-style-name="L28">
      <style:paragraph-properties fo:margin-left="0cm" fo:margin-right="0cm" fo:text-indent="0cm" style:auto-text-indent="false"/>
    </style:style>
    <style:style style:name="P30" style:family="paragraph" style:parent-style-name="Text_20_body" style:list-style-name="L29">
      <style:paragraph-properties fo:margin-left="0cm" fo:margin-right="0cm" fo:text-indent="0cm" style:auto-text-indent="false"/>
    </style:style>
    <style:style style:name="P31" style:family="paragraph" style:parent-style-name="Text_20_body" style:list-style-name="L30">
      <style:paragraph-properties fo:margin-left="0cm" fo:margin-right="0cm" fo:text-indent="0cm" style:auto-text-indent="false"/>
    </style:style>
    <style:style style:name="P32" style:family="paragraph" style:parent-style-name="Text_20_body" style:list-style-name="L31">
      <style:paragraph-properties fo:margin-left="0cm" fo:margin-right="0cm" fo:text-indent="0cm" style:auto-text-indent="false"/>
    </style:style>
    <style:style style:name="P33" style:family="paragraph" style:parent-style-name="Text_20_body" style:list-style-name="L32">
      <style:paragraph-properties fo:margin-left="0cm" fo:margin-right="0cm" fo:text-indent="0cm" style:auto-text-indent="false"/>
    </style:style>
    <style:style style:name="P34" style:family="paragraph" style:parent-style-name="Text_20_body" style:list-style-name="L33">
      <style:paragraph-properties fo:margin-left="0cm" fo:margin-right="0cm" fo:text-indent="0cm" style:auto-text-indent="false"/>
    </style:style>
    <style:style style:name="P35" style:family="paragraph" style:parent-style-name="Text_20_body" style:list-style-name="L34">
      <style:paragraph-properties fo:margin-left="0cm" fo:margin-right="0cm" fo:text-indent="0cm" style:auto-text-indent="false"/>
    </style:style>
    <style:style style:name="P36" style:family="paragraph" style:parent-style-name="Text_20_body" style:list-style-name="L35">
      <style:paragraph-properties fo:margin-left="0cm" fo:margin-right="0cm" fo:text-indent="0cm" style:auto-text-indent="false"/>
    </style:style>
    <style:style style:name="P37" style:family="paragraph" style:parent-style-name="Text_20_body" style:list-style-name="L36">
      <style:paragraph-properties fo:margin-left="0cm" fo:margin-right="0cm" fo:text-indent="0cm" style:auto-text-indent="false"/>
    </style:style>
    <style:style style:name="P38" style:family="paragraph" style:parent-style-name="Text_20_body" style:list-style-name="L37">
      <style:paragraph-properties fo:margin-left="0cm" fo:margin-right="0cm" fo:text-indent="0cm" style:auto-text-indent="false"/>
    </style:style>
    <style:style style:name="P39" style:family="paragraph" style:parent-style-name="Text_20_body" style:list-style-name="L38">
      <style:paragraph-properties fo:margin-left="0cm" fo:margin-right="0cm" fo:text-indent="0cm" style:auto-text-indent="false"/>
    </style:style>
    <style:style style:name="P40" style:family="paragraph" style:parent-style-name="Text_20_body" style:list-style-name="L39">
      <style:paragraph-properties fo:margin-left="0cm" fo:margin-right="0cm" fo:text-indent="0cm" style:auto-text-indent="false"/>
    </style:style>
    <style:style style:name="P41" style:family="paragraph" style:parent-style-name="Text_20_body" style:list-style-name="L40">
      <style:paragraph-properties fo:margin-left="0cm" fo:margin-right="0cm" fo:text-indent="0cm" style:auto-text-indent="false"/>
    </style:style>
    <style:style style:name="P42" style:family="paragraph" style:parent-style-name="Text_20_body" style:list-style-name="L41">
      <style:paragraph-properties fo:margin-left="0cm" fo:margin-right="0cm" fo:text-indent="0cm" style:auto-text-indent="false"/>
    </style:style>
    <style:style style:name="P43" style:family="paragraph" style:parent-style-name="Text_20_body" style:list-style-name="L42">
      <style:paragraph-properties fo:margin-left="0cm" fo:margin-right="0cm" fo:text-indent="0cm" style:auto-text-indent="false"/>
    </style:style>
    <style:style style:name="P44" style:family="paragraph" style:parent-style-name="Text_20_body" style:list-style-name="L43">
      <style:paragraph-properties fo:margin-left="0cm" fo:margin-right="0cm" fo:text-indent="0cm" style:auto-text-indent="false"/>
    </style:style>
    <style:style style:name="P45" style:family="paragraph" style:parent-style-name="Text_20_body" style:list-style-name="L44">
      <style:paragraph-properties fo:margin-left="0cm" fo:margin-right="0cm" fo:text-indent="0cm" style:auto-text-indent="false"/>
    </style:style>
    <style:style style:name="P46" style:family="paragraph" style:parent-style-name="Text_20_body" style:list-style-name="L45">
      <style:paragraph-properties fo:margin-left="0cm" fo:margin-right="0cm" fo:text-indent="0cm" style:auto-text-indent="false"/>
    </style:style>
    <style:style style:name="P47" style:family="paragraph" style:parent-style-name="Text_20_body" style:list-style-name="L46">
      <style:paragraph-properties fo:margin-left="0cm" fo:margin-right="0cm" fo:text-indent="0cm" style:auto-text-indent="false"/>
    </style:style>
    <style:style style:name="P48" style:family="paragraph" style:parent-style-name="Text_20_body" style:list-style-name="L47">
      <style:paragraph-properties fo:margin-left="0cm" fo:margin-right="0cm" fo:text-indent="0cm" style:auto-text-indent="false"/>
    </style:style>
    <style:style style:name="P49" style:family="paragraph" style:parent-style-name="Text_20_body" style:list-style-name="L48">
      <style:paragraph-properties fo:margin-left="0cm" fo:margin-right="0cm" fo:text-indent="0cm" style:auto-text-indent="false"/>
    </style:style>
    <style:style style:name="P50" style:family="paragraph" style:parent-style-name="Text_20_body" style:list-style-name="L49">
      <style:paragraph-properties fo:margin-left="0cm" fo:margin-right="0cm" fo:text-indent="0cm" style:auto-text-indent="false"/>
    </style:style>
    <style:style style:name="P51" style:family="paragraph" style:parent-style-name="Text_20_body" style:list-style-name="L50">
      <style:paragraph-properties fo:margin-left="0cm" fo:margin-right="0cm" fo:text-indent="0cm" style:auto-text-indent="false"/>
    </style:style>
    <style:style style:name="P52" style:family="paragraph" style:parent-style-name="Text_20_body" style:list-style-name="L51">
      <style:paragraph-properties fo:margin-left="0cm" fo:margin-right="0cm" fo:text-indent="0cm" style:auto-text-indent="false"/>
    </style:style>
    <style:style style:name="P53" style:family="paragraph" style:parent-style-name="Text_20_body" style:list-style-name="L52">
      <style:paragraph-properties fo:margin-left="0cm" fo:margin-right="0cm" fo:text-indent="0cm" style:auto-text-indent="false"/>
    </style:style>
    <style:style style:name="P54" style:family="paragraph" style:parent-style-name="Text_20_body" style:list-style-name="L53">
      <style:paragraph-properties fo:margin-left="0cm" fo:margin-right="0cm" fo:text-indent="0cm" style:auto-text-indent="false"/>
    </style:style>
    <style:style style:name="P55" style:family="paragraph" style:parent-style-name="Text_20_body" style:list-style-name="L54">
      <style:paragraph-properties fo:margin-left="0cm" fo:margin-right="0cm" fo:text-indent="0cm" style:auto-text-indent="false"/>
    </style:style>
    <style:style style:name="P56" style:family="paragraph" style:parent-style-name="Text_20_body" style:list-style-name="L55">
      <style:paragraph-properties fo:margin-left="0cm" fo:margin-right="0cm" fo:text-indent="0cm" style:auto-text-indent="false"/>
    </style:style>
    <style:style style:name="P57" style:family="paragraph" style:parent-style-name="Text_20_body" style:list-style-name="L56">
      <style:paragraph-properties fo:margin-left="0cm" fo:margin-right="0cm" fo:text-indent="0cm" style:auto-text-indent="false"/>
    </style:style>
    <style:style style:name="P58" style:family="paragraph" style:parent-style-name="Text_20_body" style:list-style-name="L57">
      <style:paragraph-properties fo:margin-left="0cm" fo:margin-right="0cm" fo:text-indent="0cm" style:auto-text-indent="false"/>
    </style:style>
    <style:style style:name="P59" style:family="paragraph" style:parent-style-name="Text_20_body" style:list-style-name="L58">
      <style:paragraph-properties fo:margin-left="0cm" fo:margin-right="0cm" fo:text-indent="0cm" style:auto-text-indent="false"/>
    </style:style>
    <style:style style:name="P60" style:family="paragraph" style:parent-style-name="Text_20_body" style:list-style-name="L59">
      <style:paragraph-properties fo:margin-left="0cm" fo:margin-right="0cm" fo:text-indent="0cm" style:auto-text-indent="false"/>
    </style:style>
    <style:style style:name="P61" style:family="paragraph" style:parent-style-name="Text_20_body" style:list-style-name="L60">
      <style:paragraph-properties fo:margin-left="0cm" fo:margin-right="0cm" fo:text-indent="0cm" style:auto-text-indent="false"/>
    </style:style>
    <style:style style:name="P62" style:family="paragraph" style:parent-style-name="Text_20_body" style:list-style-name="L61">
      <style:paragraph-properties fo:margin-left="0cm" fo:margin-right="0cm" fo:text-indent="0cm" style:auto-text-indent="false"/>
    </style:style>
    <style:style style:name="P63" style:family="paragraph" style:parent-style-name="Text_20_body" style:list-style-name="L62">
      <style:paragraph-properties fo:margin-left="0cm" fo:margin-right="0cm" fo:text-indent="0cm" style:auto-text-indent="false"/>
    </style:style>
    <style:style style:name="P64" style:family="paragraph" style:parent-style-name="Text_20_body" style:list-style-name="L63">
      <style:paragraph-properties fo:margin-left="0cm" fo:margin-right="0cm" fo:text-indent="0cm" style:auto-text-indent="false"/>
    </style:style>
    <style:style style:name="P65" style:family="paragraph" style:parent-style-name="Text_20_body" style:list-style-name="L64">
      <style:paragraph-properties fo:margin-left="0cm" fo:margin-right="0cm" fo:text-indent="0cm" style:auto-text-indent="false"/>
    </style:style>
    <style:style style:name="P66" style:family="paragraph" style:parent-style-name="Text_20_body" style:list-style-name="L65">
      <style:paragraph-properties fo:margin-left="0cm" fo:margin-right="0cm" fo:text-indent="0cm" style:auto-text-indent="false"/>
    </style:style>
    <style:style style:name="P67" style:family="paragraph" style:parent-style-name="Text_20_body" style:list-style-name="L66">
      <style:paragraph-properties fo:margin-left="0cm" fo:margin-right="0cm" fo:text-indent="0cm" style:auto-text-indent="false"/>
    </style:style>
    <style:style style:name="P68" style:family="paragraph" style:parent-style-name="Text_20_body" style:list-style-name="L67">
      <style:paragraph-properties fo:margin-left="0cm" fo:margin-right="0cm" fo:text-indent="0cm" style:auto-text-indent="false"/>
    </style:style>
    <style:style style:name="P69" style:family="paragraph" style:parent-style-name="Text_20_body" style:list-style-name="L68">
      <style:paragraph-properties fo:margin-left="0cm" fo:margin-right="0cm" fo:text-indent="0cm" style:auto-text-indent="false"/>
    </style:style>
    <style:style style:name="P70" style:family="paragraph" style:parent-style-name="Text_20_body" style:list-style-name="L69">
      <style:paragraph-properties fo:margin-left="0cm" fo:margin-right="0cm" fo:text-indent="0cm" style:auto-text-indent="false"/>
    </style:style>
    <style:style style:name="P71" style:family="paragraph" style:parent-style-name="Text_20_body" style:list-style-name="L70">
      <style:paragraph-properties fo:margin-left="0cm" fo:margin-right="0cm" fo:text-indent="0cm" style:auto-text-indent="false"/>
    </style:style>
    <style:style style:name="P72" style:family="paragraph" style:parent-style-name="Text_20_body" style:list-style-name="L71">
      <style:paragraph-properties fo:margin-left="0cm" fo:margin-right="0cm" fo:text-indent="0cm" style:auto-text-indent="false"/>
    </style:style>
    <style:style style:name="P73" style:family="paragraph" style:parent-style-name="Text_20_body" style:list-style-name="L72">
      <style:paragraph-properties fo:margin-left="0cm" fo:margin-right="0cm" fo:text-indent="0cm" style:auto-text-indent="false"/>
    </style:style>
    <style:style style:name="P74" style:family="paragraph" style:parent-style-name="Text_20_body" style:list-style-name="L73">
      <style:paragraph-properties fo:margin-left="0cm" fo:margin-right="0cm" fo:text-indent="0cm" style:auto-text-indent="false"/>
    </style:style>
    <style:style style:name="P75" style:family="paragraph" style:parent-style-name="Text_20_body" style:list-style-name="L74">
      <style:paragraph-properties fo:margin-left="0cm" fo:margin-right="0cm" fo:text-indent="0cm" style:auto-text-indent="false"/>
    </style:style>
    <style:style style:name="P76" style:family="paragraph" style:parent-style-name="Text_20_body" style:list-style-name="L75">
      <style:paragraph-properties fo:margin-left="0cm" fo:margin-right="0cm" fo:text-indent="0cm" style:auto-text-indent="false"/>
    </style:style>
    <style:style style:name="P77" style:family="paragraph" style:parent-style-name="Text_20_body" style:list-style-name="L76">
      <style:paragraph-properties fo:margin-left="0cm" fo:margin-right="0cm" fo:text-indent="0cm" style:auto-text-indent="false"/>
    </style:style>
    <style:style style:name="P78" style:family="paragraph" style:parent-style-name="Text_20_body" style:list-style-name="L77">
      <style:paragraph-properties fo:margin-left="0cm" fo:margin-right="0cm" fo:text-indent="0cm" style:auto-text-indent="false"/>
    </style:style>
    <style:style style:name="P79" style:family="paragraph" style:parent-style-name="Text_20_body" style:list-style-name="L78">
      <style:paragraph-properties fo:margin-left="0cm" fo:margin-right="0cm" fo:text-indent="0cm" style:auto-text-indent="false"/>
    </style:style>
    <style:style style:name="P80" style:family="paragraph" style:parent-style-name="Text_20_body" style:list-style-name="L79">
      <style:paragraph-properties fo:margin-left="0cm" fo:margin-right="0cm" fo:text-indent="0cm" style:auto-text-indent="false"/>
    </style:style>
    <style:style style:name="P81" style:family="paragraph" style:parent-style-name="Text_20_body" style:list-style-name="L80">
      <style:paragraph-properties fo:margin-left="0cm" fo:margin-right="0cm" fo:text-indent="0cm" style:auto-text-indent="false"/>
    </style:style>
    <style:style style:name="P82" style:family="paragraph" style:parent-style-name="Text_20_body" style:list-style-name="L81">
      <style:paragraph-properties fo:margin-left="0cm" fo:margin-right="0cm" fo:text-indent="0cm" style:auto-text-indent="false"/>
    </style:style>
    <style:style style:name="P83" style:family="paragraph" style:parent-style-name="Text_20_body" style:list-style-name="L82">
      <style:paragraph-properties fo:margin-left="0cm" fo:margin-right="0cm" fo:text-indent="0cm" style:auto-text-indent="false"/>
    </style:style>
    <style:style style:name="P84" style:family="paragraph" style:parent-style-name="Text_20_body" style:list-style-name="L83">
      <style:paragraph-properties fo:margin-left="0cm" fo:margin-right="0cm" fo:text-indent="0cm" style:auto-text-indent="false"/>
    </style:style>
    <style:style style:name="P85" style:family="paragraph" style:parent-style-name="Text_20_body" style:list-style-name="L84">
      <style:paragraph-properties fo:margin-left="0cm" fo:margin-right="0cm" fo:text-indent="0cm" style:auto-text-indent="false"/>
    </style:style>
    <style:style style:name="P86" style:family="paragraph" style:parent-style-name="Text_20_body" style:list-style-name="L85">
      <style:paragraph-properties fo:margin-left="0cm" fo:margin-right="0cm" fo:text-indent="0cm" style:auto-text-indent="false"/>
    </style:style>
    <style:style style:name="P87" style:family="paragraph" style:parent-style-name="Text_20_body" style:list-style-name="L86">
      <style:paragraph-properties fo:margin-left="0cm" fo:margin-right="0cm" fo:text-indent="0cm" style:auto-text-indent="false"/>
    </style:style>
    <style:style style:name="P88" style:family="paragraph" style:parent-style-name="Text_20_body" style:list-style-name="L87">
      <style:paragraph-properties fo:margin-left="0cm" fo:margin-right="0cm" fo:text-indent="0cm" style:auto-text-indent="false"/>
    </style:style>
    <style:style style:name="P89" style:family="paragraph" style:parent-style-name="Text_20_body" style:list-style-name="L88">
      <style:paragraph-properties fo:margin-left="0cm" fo:margin-right="0cm" fo:text-indent="0cm" style:auto-text-indent="false"/>
    </style:style>
    <style:style style:name="P90" style:family="paragraph" style:parent-style-name="Text_20_body" style:list-style-name="L89">
      <style:paragraph-properties fo:margin-left="0cm" fo:margin-right="0cm" fo:text-indent="0cm" style:auto-text-indent="false"/>
    </style:style>
    <style:style style:name="P91" style:family="paragraph" style:parent-style-name="Text_20_body" style:list-style-name="L90">
      <style:paragraph-properties fo:margin-left="0cm" fo:margin-right="0cm" fo:text-indent="0cm" style:auto-text-indent="false"/>
    </style:style>
    <style:style style:name="P92" style:family="paragraph" style:parent-style-name="Text_20_body" style:list-style-name="L91">
      <style:paragraph-properties fo:margin-left="0cm" fo:margin-right="0cm" fo:text-indent="0cm" style:auto-text-indent="false"/>
    </style:style>
    <style:style style:name="P93" style:family="paragraph" style:parent-style-name="Text_20_body" style:list-style-name="L92">
      <style:paragraph-properties fo:margin-left="0cm" fo:margin-right="0cm" fo:text-indent="0cm" style:auto-text-indent="false"/>
    </style:style>
    <style:style style:name="P94" style:family="paragraph" style:parent-style-name="Text_20_body" style:list-style-name="L93">
      <style:paragraph-properties fo:margin-left="0cm" fo:margin-right="0cm" fo:text-indent="0cm" style:auto-text-indent="false"/>
    </style:style>
    <style:style style:name="P95" style:family="paragraph" style:parent-style-name="Text_20_body" style:list-style-name="L94">
      <style:paragraph-properties fo:margin-left="0cm" fo:margin-right="0cm" fo:text-indent="0cm" style:auto-text-indent="false"/>
    </style:style>
    <style:style style:name="P96" style:family="paragraph" style:parent-style-name="Text_20_body" style:list-style-name="L95">
      <style:paragraph-properties fo:margin-left="0cm" fo:margin-right="0cm" fo:text-indent="0cm" style:auto-text-indent="false"/>
    </style:style>
    <style:style style:name="P97" style:family="paragraph" style:parent-style-name="Text_20_body" style:list-style-name="L96">
      <style:paragraph-properties fo:margin-left="0cm" fo:margin-right="0cm" fo:text-indent="0cm" style:auto-text-indent="false"/>
    </style:style>
    <style:style style:name="P98" style:family="paragraph" style:parent-style-name="Text_20_body" style:list-style-name="L97">
      <style:paragraph-properties fo:margin-left="0cm" fo:margin-right="0cm" fo:text-indent="0cm" style:auto-text-indent="false"/>
    </style:style>
    <style:style style:name="P99" style:family="paragraph" style:parent-style-name="Text_20_body" style:list-style-name="L98">
      <style:paragraph-properties fo:margin-left="0cm" fo:margin-right="0cm" fo:text-indent="0cm" style:auto-text-indent="false"/>
    </style:style>
    <style:style style:name="P100" style:family="paragraph" style:parent-style-name="Text_20_body" style:list-style-name="L99">
      <style:paragraph-properties fo:margin-left="0cm" fo:margin-right="0cm" fo:text-indent="0cm" style:auto-text-indent="false"/>
    </style:style>
    <style:style style:name="P101" style:family="paragraph" style:parent-style-name="Text_20_body" style:list-style-name="L100">
      <style:paragraph-properties fo:margin-left="0cm" fo:margin-right="0cm" fo:text-indent="0cm" style:auto-text-indent="false"/>
    </style:style>
    <style:style style:name="P102" style:family="paragraph" style:parent-style-name="Text_20_body" style:list-style-name="L101">
      <style:paragraph-properties fo:margin-left="0cm" fo:margin-right="0cm" fo:text-indent="0cm" style:auto-text-indent="false"/>
    </style:style>
    <style:style style:name="P103" style:family="paragraph" style:parent-style-name="Text_20_body" style:list-style-name="L102">
      <style:paragraph-properties fo:margin-left="0cm" fo:margin-right="0cm" fo:text-indent="0cm" style:auto-text-indent="false"/>
    </style:style>
    <style:style style:name="P104" style:family="paragraph" style:parent-style-name="Text_20_body" style:list-style-name="L103">
      <style:paragraph-properties fo:margin-left="0cm" fo:margin-right="0cm" fo:text-indent="0cm" style:auto-text-indent="false"/>
    </style:style>
    <style:style style:name="P105" style:family="paragraph" style:parent-style-name="Text_20_body" style:list-style-name="L104">
      <style:paragraph-properties fo:margin-left="0cm" fo:margin-right="0cm" fo:text-indent="0cm" style:auto-text-indent="false"/>
    </style:style>
    <style:style style:name="P106" style:family="paragraph" style:parent-style-name="Text_20_body" style:list-style-name="L105">
      <style:paragraph-properties fo:margin-left="0cm" fo:margin-right="0cm" fo:text-indent="0cm" style:auto-text-indent="false"/>
    </style:style>
    <style:style style:name="P107" style:family="paragraph" style:parent-style-name="Text_20_body" style:list-style-name="L106">
      <style:paragraph-properties fo:margin-left="0cm" fo:margin-right="0cm" fo:text-indent="0cm" style:auto-text-indent="false"/>
    </style:style>
    <style:style style:name="P108" style:family="paragraph" style:parent-style-name="Text_20_body" style:list-style-name="L107">
      <style:paragraph-properties fo:margin-left="0cm" fo:margin-right="0cm" fo:text-indent="0cm" style:auto-text-indent="false"/>
    </style:style>
    <style:style style:name="P109" style:family="paragraph" style:parent-style-name="Text_20_body" style:list-style-name="L108">
      <style:paragraph-properties fo:margin-left="0cm" fo:margin-right="0cm" fo:text-indent="0cm" style:auto-text-indent="false"/>
    </style:style>
    <style:style style:name="P110" style:family="paragraph" style:parent-style-name="Text_20_body" style:list-style-name="L109">
      <style:paragraph-properties fo:margin-left="0cm" fo:margin-right="0cm" fo:text-indent="0cm" style:auto-text-indent="false"/>
    </style:style>
    <style:style style:name="P111" style:family="paragraph" style:parent-style-name="Text_20_body" style:list-style-name="L110">
      <style:paragraph-properties fo:margin-left="0cm" fo:margin-right="0cm" fo:text-indent="0cm" style:auto-text-indent="false"/>
    </style:style>
    <style:style style:name="P112" style:family="paragraph" style:parent-style-name="Text_20_body" style:list-style-name="L111">
      <style:paragraph-properties fo:margin-left="0cm" fo:margin-right="0cm" fo:text-indent="0cm" style:auto-text-indent="false"/>
    </style:style>
    <style:style style:name="P113" style:family="paragraph" style:parent-style-name="Text_20_body" style:list-style-name="L112">
      <style:paragraph-properties fo:margin-left="0cm" fo:margin-right="0cm" fo:text-indent="0cm" style:auto-text-indent="false"/>
    </style:style>
    <style:style style:name="P114" style:family="paragraph" style:parent-style-name="Text_20_body" style:list-style-name="L113">
      <style:paragraph-properties fo:margin-left="0cm" fo:margin-right="0cm" fo:text-indent="0cm" style:auto-text-indent="false"/>
    </style:style>
    <style:style style:name="P115" style:family="paragraph" style:parent-style-name="Text_20_body" style:list-style-name="L114">
      <style:paragraph-properties fo:margin-left="0cm" fo:margin-right="0cm" fo:text-indent="0cm" style:auto-text-indent="false"/>
    </style:style>
    <style:style style:name="P116" style:family="paragraph" style:parent-style-name="Text_20_body" style:list-style-name="L115">
      <style:paragraph-properties fo:margin-left="0cm" fo:margin-right="0cm" fo:text-indent="0cm" style:auto-text-indent="false"/>
    </style:style>
    <style:style style:name="P117" style:family="paragraph" style:parent-style-name="Text_20_body" style:list-style-name="L116">
      <style:paragraph-properties fo:margin-left="0cm" fo:margin-right="0cm" fo:text-indent="0cm" style:auto-text-indent="false"/>
    </style:style>
    <style:style style:name="P118" style:family="paragraph" style:parent-style-name="Text_20_body" style:list-style-name="L117">
      <style:paragraph-properties fo:margin-left="0cm" fo:margin-right="0cm" fo:text-indent="0cm" style:auto-text-indent="false"/>
    </style:style>
    <style:style style:name="P119" style:family="paragraph" style:parent-style-name="Text_20_body" style:list-style-name="L118">
      <style:paragraph-properties fo:margin-left="0cm" fo:margin-right="0cm" fo:text-indent="0cm" style:auto-text-indent="false"/>
    </style:style>
    <style:style style:name="P120" style:family="paragraph" style:parent-style-name="Text_20_body" style:list-style-name="L119">
      <style:paragraph-properties fo:margin-left="0cm" fo:margin-right="0cm" fo:text-indent="0cm" style:auto-text-indent="false"/>
    </style:style>
    <style:style style:name="P121" style:family="paragraph" style:parent-style-name="Text_20_body" style:list-style-name="L120">
      <style:paragraph-properties fo:margin-left="0cm" fo:margin-right="0cm" fo:text-indent="0cm" style:auto-text-indent="false"/>
    </style:style>
    <style:style style:name="P122" style:family="paragraph" style:parent-style-name="Text_20_body" style:list-style-name="L121">
      <style:paragraph-properties fo:margin-left="0cm" fo:margin-right="0cm" fo:text-indent="0cm" style:auto-text-indent="false"/>
    </style:style>
    <style:style style:name="P123" style:family="paragraph" style:parent-style-name="Text_20_body" style:list-style-name="L122">
      <style:paragraph-properties fo:margin-left="0cm" fo:margin-right="0cm" fo:text-indent="0cm" style:auto-text-indent="false"/>
    </style:style>
    <style:style style:name="P124" style:family="paragraph" style:parent-style-name="Text_20_body" style:list-style-name="L123">
      <style:paragraph-properties fo:margin-left="0cm" fo:margin-right="0cm" fo:text-indent="0cm" style:auto-text-indent="false"/>
    </style:style>
    <style:style style:name="P125" style:family="paragraph" style:parent-style-name="Text_20_body" style:list-style-name="L124">
      <style:paragraph-properties fo:margin-left="0cm" fo:margin-right="0cm" fo:text-indent="0cm" style:auto-text-indent="false"/>
    </style:style>
    <style:style style:name="P126" style:family="paragraph" style:parent-style-name="Text_20_body" style:list-style-name="L125">
      <style:paragraph-properties fo:margin-left="0cm" fo:margin-right="0cm" fo:text-indent="0cm" style:auto-text-indent="false"/>
    </style:style>
    <style:style style:name="P127" style:family="paragraph" style:parent-style-name="Text_20_body" style:list-style-name="L126">
      <style:paragraph-properties fo:margin-left="0cm" fo:margin-right="0cm" fo:text-indent="0cm" style:auto-text-indent="false"/>
    </style:style>
    <style:style style:name="P128" style:family="paragraph" style:parent-style-name="Text_20_body" style:list-style-name="L127">
      <style:paragraph-properties fo:margin-left="0cm" fo:margin-right="0cm" fo:text-indent="0cm" style:auto-text-indent="false"/>
    </style:style>
    <style:style style:name="P129" style:family="paragraph" style:parent-style-name="Text_20_body" style:list-style-name="L128">
      <style:paragraph-properties fo:margin-left="0cm" fo:margin-right="0cm" fo:text-indent="0cm" style:auto-text-indent="false"/>
    </style:style>
    <style:style style:name="P13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131" style:family="paragraph" style:parent-style-name="Text_20_body" style:list-style-name="L129">
      <style:paragraph-properties fo:margin-left="0cm" fo:margin-right="0cm" fo:text-indent="0cm" style:auto-text-indent="false"/>
    </style:style>
    <style:style style:name="P132" style:family="paragraph" style:parent-style-name="Text_20_body" style:list-style-name="L130">
      <style:paragraph-properties fo:margin-left="0cm" fo:margin-right="0cm" fo:text-indent="0cm" style:auto-text-indent="false"/>
    </style:style>
    <style:style style:name="P133" style:family="paragraph" style:parent-style-name="Text_20_body" style:list-style-name="L131">
      <style:paragraph-properties fo:margin-left="0cm" fo:margin-right="0cm" fo:text-indent="0cm" style:auto-text-indent="false"/>
    </style:style>
    <style:style style:name="P134" style:family="paragraph" style:parent-style-name="Text_20_body" style:list-style-name="L132">
      <style:paragraph-properties fo:margin-left="0cm" fo:margin-right="0cm" fo:text-indent="0cm" style:auto-text-indent="false"/>
    </style:style>
    <style:style style:name="P135" style:family="paragraph" style:parent-style-name="Text_20_body" style:list-style-name="L133">
      <style:paragraph-properties fo:margin-left="0cm" fo:margin-right="0cm" fo:text-indent="0cm" style:auto-text-indent="false"/>
    </style:style>
    <style:style style:name="P136" style:family="paragraph" style:parent-style-name="Text_20_body" style:list-style-name="L134">
      <style:paragraph-properties fo:margin-left="0cm" fo:margin-right="0cm" fo:text-indent="0cm" style:auto-text-indent="false"/>
    </style:style>
    <style:style style:name="P137" style:family="paragraph" style:parent-style-name="Text_20_body" style:list-style-name="L135">
      <style:paragraph-properties fo:margin-left="0cm" fo:margin-right="0cm" fo:text-indent="0cm" style:auto-text-indent="false"/>
    </style:style>
    <style:style style:name="P138" style:family="paragraph" style:parent-style-name="Text_20_body" style:list-style-name="L136">
      <style:paragraph-properties fo:margin-left="0cm" fo:margin-right="0cm" fo:text-indent="0cm" style:auto-text-indent="false"/>
    </style:style>
    <style:style style:name="P139" style:family="paragraph" style:parent-style-name="Text_20_body" style:list-style-name="L137">
      <style:paragraph-properties fo:margin-left="0cm" fo:margin-right="0cm" fo:text-indent="0cm" style:auto-text-indent="false"/>
    </style:style>
    <style:style style:name="T1" style:family="text">
      <style:text-properties fo:language="pl" fo:country="P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7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9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0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6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7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8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1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2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3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4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6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7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8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9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0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1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2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3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4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5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6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7">
      <text:list-level-style-number text:level="1" text:style-name="Numbering_20_Symbols" loext:num-list-format="%1%." style:num-suffix="." style:num-format="1" text:start-value="1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8">
      <text:list-level-style-number text:level="1" text:style-name="Numbering_20_Symbols" loext:num-list-format="%1%." style:num-suffix="." style:num-format="1" text:start-value="1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9">
      <text:list-level-style-number text:level="1" text:style-name="Numbering_20_Symbols" loext:num-list-format="%1%." style:num-suffix="." style:num-format="1" text:start-value="1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4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5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7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8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9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0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1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2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3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4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5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6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7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9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0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1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2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6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7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8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9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2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3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4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5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6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7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9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7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9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6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7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0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1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2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3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6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7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">Zarządzenie Nr 1/2024</text:span> </text:p>
      <text:p text:style-name="P1"><text:span text:style-name="T1">Dyrektora </text:span> </text:p>
      <text:p text:style-name="P1"><text:span text:style-name="T1">Żłobka Samorządowego Nr 2 w Ozorkowie</text:span> </text:p>
      <text:p text:style-name="P1"><text:span text:style-name="T1">z dnia 15 lutego 2024 r</text:span> </text:p>
      <text:p text:style-name="P1"> </text:p>
      <text:p text:style-name="P1"><text:span text:style-name="T1">w sprawie wprowadzenia „Standardów ochrony małoletnich                                                                      w Żłobku Samorządowym Nr 2 w Ozorkowie” </text:span> </text:p>
      <text:p text:style-name="P1"> </text:p>
      <text:p text:style-name="P1"> </text:p>
      <text:p text:style-name="P1"><text:span text:style-name="T1">Na podstawie Statutu Żłobka Samorządowego Nr 2 w Ozorkowie oraz po zasięgnięciu opinii psychologa oraz pedagoga specjalnego Dyrektor żłobka zarządza, co następuje: </text:span> </text:p>
      <text:p text:style-name="P1"> </text:p>
      <text:p text:style-name="P1"><text:span text:style-name="T1">§ 1</text:span> </text:p>
      <text:p text:style-name="P1"> </text:p>
      <text:p text:style-name="P1"><text:span text:style-name="T1">Mając na uwadze potrzebę uregulowania procesu składania i rozpatrywania skarg związanych z podejrzeniem krzywdzenia dzieci przez rodziców, opiekunów prawnych, pracowników żłobka lub inne osoby wprowadza się „Standardy ochrony małoletnich w Żłobku Samorządowym Nr 2 w Ozorkowie” w brzmieniu stanowiącym załącznik do niniejszego Zarządzenia. </text:span> </text:p>
      <text:p text:style-name="P1"> </text:p>
      <text:p text:style-name="P1"><text:span text:style-name="T1">§ 2</text:span> </text:p>
      <text:p text:style-name="P1"> </text:p>
      <text:p text:style-name="P1"><text:span text:style-name="T1">Wykonanie Zarządzenia powierza się Dyrektorowi żłobka.</text:span> </text:p>
      <text:p text:style-name="P1">  </text:p>
      <text:p text:style-name="P1"><text:span text:style-name="T1">§ 3</text:span> </text:p>
      <text:p text:style-name="P1"> </text:p>
      <text:p text:style-name="P1"><text:span text:style-name="T1">Zarządzenie wchodzi w życie z dniem podpisania.</text:span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oft-page-break/> </text:p>
      <text:p text:style-name="P1"> </text:p>
      <text:p text:style-name="P1"> </text:p>
      <text:p text:style-name="P1">„<text:span text:style-name="T1">Standardy ochrony małoletnich”                                                                       obowiązujące w Żłobku Samorządowym Nr 2  w Ozorkowie</text:span> </text:p>
      <text:p text:style-name="P1"> </text:p>
      <text:p text:style-name="P1"><text:span text:style-name="T1">PREAMBUŁA</text:span> </text:p>
      <text:p text:style-name="P1">    <text:span text:style-name="T1">Każde dziecko jest podmiotem niezbywalnych praw, w tym prawa do ochrony godności. Każde dziecko należy traktować z szacunkiem oraz należytą uwagą                     i troską o jego dobro. Nadrzędnym celem Żłobka Samorządowego Nr 2 w Ozorkowie jest zapewnienie dzieciom harmonijnych warunków rozwoju, wolnych od wszelkich form przemocy, krzywdzenia i zaniedbywania. Wszelkie działania podejmowane przez pracowników Żłobka  są podporządkowane dobru  i bezpieczeństwu dzieci. Wszyscy pracownicy, współpracownicy, praktykanci, stażyści i wolontariusze                       są zobowiązani do przestrzegania zasad określonych w niniejszym dokumencie.</text:span> </text:p>
      <text:p text:style-name="P1"><text:span text:style-name="T1">Rozdział I - objaśnienie terminów</text:span> </text:p>
      <text:p text:style-name="P1"><text:span text:style-name="T1">§ 1</text:span> </text:p>
      <text:p text:style-name="P1"><text:span text:style-name="T1">Ilekroć w niniejszym dokumencie jest mowa o:</text:span> </text:p>
      <text:p text:style-name="P1"> <text:span text:style-name="T1">-   danych osobowych dziecka należy przez to rozumieć każdą informację umożliwiająca identyfikację dziecka,</text:span> </text:p>
      <text:p text:style-name="P1"><text:span text:style-name="T1">-    dziecku należy przez to rozumieć małoletniego pomiędzy 1 a 3 rokiem życia,  który uczęszcza do Żłobka Samorządowego Nr 2, zwanego dalej „Żłobkiem”,</text:span> </text:p>
      <text:p text:style-name="P1"> <text:span text:style-name="T1">-   żłobku należy przez to rozumieć Żłobek Samorządowy Nr 2 .</text:span> </text:p>
      <text:p text:style-name="P1"><text:span text:style-name="T1">-  Standardach należy przez to rozumieć „Standardy ochrony małoletnich”                                                                     obowiązujące w Żłobku Samorządowym Nr 2,</text:span> </text:p>
      <text:p text:style-name="P1"><text:span text:style-name="T1">-    Koordynatorze Standardów należy przez to rozumieć imiennie wyznaczoną             przez Dyrektora Żłobka osobę sprawującą nadzór nad realizacją Standardów,</text:span> </text:p>
      <text:p text:style-name="P1"><text:span text:style-name="T1">-    opiekunie należy przez to rozumieć pracownika Żłobka zatrudnionego na stanowisku opiekuna lub pielęgniarki,</text:span> </text:p>
      <text:p text:style-name="P1"><text:span text:style-name="T1">-    pracowniku należy przez to rozumieć osobę zatrudnioną w Żłobku na podstawie umowy o pracę lub umowy cywilnoprawnej, w tym umowy zlecenia lub umowy                      o dzieło, a także praktykanta, jego opiekuna i wolontariusza oraz stażysty skierowanego z PUP Zgierzu</text:span> </text:p>
      <text:p text:style-name="P1"><text:span text:style-name="T1">-    rodzicu należy przez to rozumieć osobę uprawnioną do reprezentacji dziecka                             na podstawie przepisów ogólnych, w szczególności jego przedstawiciela ustawowego oraz osobę uprawnioną do reprezentacji dziecka na podstawie przepisów szczególnych lub orzeczenia sądu, w tym rodzica zastępczego,</text:span> </text:p>
      <text:p text:style-name="P1"><text:soft-page-break/><text:span text:style-name="T1">-    osobie trzeciej należy przez to rozumieć osobę nie będącą pracownikiem Żłobka                       ani rodzicem dziecka,</text:span> </text:p>
      <text:p text:style-name="P1"><text:span text:style-name="T1">-    krzywdzeniu należy przez to rozumieć każde zamierzone lub niezamierzone działanie albo zaniechanie ze strony opiekuna dziecka, pracownika lub osoby trzeciej, które ujemnie wpływa na rozwój fizyczny lub psychiczny dziecka,</text:span> </text:p>
      <text:p text:style-name="P1"> <text:span text:style-name="T1">-   zaniedbaniu należy przez to rozumieć wszelkie formy krzywdzenia dziecka,   które nie wypełniają znamion przestępstwa,</text:span> </text:p>
      <text:p text:style-name="P1"><text:span text:style-name="T1">-    Zespole Interwencyjnym należy przez to rozumieć zespół powoływany przez Koordynatora Standardów w celu rozpatrzenia skomplikowanego przypadku podejrzenia krzywdzenia dziecka,  w skład którego wchodzi dyrektor żłobka, psycholog i prawnik  oraz inne osoby zaproszone do udziału w pracach Zespołu przez Koordynatora,</text:span> </text:p>
      <text:p text:style-name="P1"><text:span text:style-name="T1">-    zgodzie rodzica należy przez to rozumieć pisemne oświadczenie woli złożone przynajmniej przez jednego z rodziców dziecka korzystającego z pełni władzy rodzicielskiej (w przypadku braku porozumienia między rodzicami należy ich poinformować o konieczności rozstrzygnięcia sprawy przez sąd).</text:span> </text:p>
      <text:p text:style-name="P1"><text:span text:style-name="T1">Rozdział II - zasady postępowania z dzieckiem</text:span> </text:p>
      <text:p text:style-name="P1"><text:span text:style-name="T1">§ 2</text:span> </text:p>
      <text:p text:style-name="P1"><text:span text:style-name="T1">CZYNNOŚCI PIELĘGNACYJNE</text:span> </text:p>
      <text:list text:style-name="L1">
        <text:list-item>
          <text:p text:style-name="P2"><text:span text:style-name="T1">Czynności pielęgnacyjne wykonywane są przez opiekunów, pielęgniarkę                                                          z poszanowaniem godności dziecka                                    .</text:span> </text:p>
        </text:list-item>
      </text:list>
      <text:list text:style-name="L2">
        <text:list-item>
          <text:p text:style-name="P3"><text:span text:style-name="T1">Rodzic dziecka podpisując umowę wyraża tym samym zgodę na dokonywanie czynności pielęgnacyjnych przy dziecku.</text:span> </text:p>
        </text:list-item>
      </text:list>
      <text:list text:style-name="L3">
        <text:list-item>
          <text:p text:style-name="P4"><text:span text:style-name="T1">W Żłobku wyznaczone jest ustronne miejsce na przewijanie dzieci.</text:span> </text:p>
        </text:list-item>
      </text:list>
      <text:list text:style-name="L4">
        <text:list-item>
          <text:p text:style-name="P5"><text:span text:style-name="T1">Pielęgnacja oraz czynności fizjologiczne dzieci odbywają się bez obecności osób trzecich.</text:span> </text:p>
        </text:list-item>
      </text:list>
      <text:list text:style-name="L5">
        <text:list-item>
          <text:p text:style-name="P6"><text:span text:style-name="T1">Podczas załatwiania potrzeb fizjologicznych dzieci w toalecie sprawowana jest kontrola.</text:span> </text:p>
        </text:list-item>
      </text:list>
      <text:p text:style-name="P1"><text:span text:style-name="T1">POSIŁKI</text:span> </text:p>
      <text:list text:style-name="L6">
        <text:list-item>
          <text:p text:style-name="P7"><text:span text:style-name="T1">Dzieci są zachęcane, ale nie zmuszane do spożywania posiłków.</text:span> </text:p>
        </text:list-item>
      </text:list>
      <text:list text:style-name="L7">
        <text:list-item>
          <text:p text:style-name="P8"><text:span text:style-name="T1">Dzieci mają prawo decydować o tym, ile zjedzą podczas posiłku.</text:span> </text:p>
        </text:list-item>
      </text:list>
      <text:list text:style-name="L8">
        <text:list-item>
          <text:p text:style-name="P9"><text:span text:style-name="T1">Dzieci jedzą samodzielnie, a w razie potrzeby z pomocą opiekuna.</text:span> </text:p>
        </text:list-item>
      </text:list>
      <text:list text:style-name="L9">
        <text:list-item>
          <text:p text:style-name="P10"><text:span text:style-name="T1">Podczas posiłku uwzględniane są preferencje smakowe dzieci.</text:span> </text:p>
        </text:list-item>
      </text:list>
      <text:list text:style-name="L10">
        <text:list-item>
          <text:p text:style-name="P11"><text:span text:style-name="T1">Dzieci spożywają posiłki wspólnie o stałych porach. Dopuszcza się karmienie dziecka zgodnie z jego rytmem dobowym, w przypadku gdy wymaga ono szczególnej opieki, tj. nie ukończyło 1 roku życia lub wymagają tego wskazania zdrowotne.</text:span> </text:p>
        </text:list-item>
      </text:list>
      <text:list text:style-name="L11">
        <text:list-item>
          <text:p text:style-name="P12"><text:span text:style-name="T1">Uważnie towarzyszymy dzieciom w czasie posiłków</text:span> </text:p>
        </text:list-item>
      </text:list>
      <text:list text:style-name="L12">
        <text:list-item>
          <text:p text:style-name="P13"><text:span text:style-name="T1">Uczymy dzieci szacunku do jedzenia</text:span> </text:p>
        </text:list-item>
      </text:list>
      <text:list text:style-name="L13">
        <text:list-item>
          <text:p text:style-name="P14"><text:soft-page-break/><text:span text:style-name="T1">Włączamy rodziców w kształtowanie zdrowych nawyków żywieniowych </text:span> </text:p>
        </text:list-item>
      </text:list>
      <text:p text:style-name="P1"><text:span text:style-name="T1">u dzieci.</text:span> </text:p>
      <text:p text:style-name="P1"><text:span text:style-name="T1">SEN I ODPOCZYNEK</text:span> </text:p>
      <text:list text:style-name="L14">
        <text:list-item>
          <text:p text:style-name="P15"><text:span text:style-name="T1">Dzieci są zachęcane, ale nie zmuszane do odpoczynku.</text:span> </text:p>
        </text:list-item>
      </text:list>
      <text:list text:style-name="L15">
        <text:list-item>
          <text:p text:style-name="P16"><text:span text:style-name="T1">Nie stosuje się ograniczania na życzenie rodziców odpoczynku dzieciom,                          które wykazują zmęczenie i chcą odpocząć.</text:span> </text:p>
        </text:list-item>
      </text:list>
      <text:list text:style-name="L16">
        <text:list-item>
          <text:p text:style-name="P17"><text:span text:style-name="T1">Nawyki dzieci związane ze snem i zasypianiem są uwzględniane przez opiekunów.</text:span> </text:p>
        </text:list-item>
      </text:list>
      <text:p text:style-name="P1"><text:span text:style-name="T1">WSPÓLNE ZAJĘCIA I ZABAWY</text:span> </text:p>
      <text:list text:style-name="L17">
        <text:list-item>
          <text:p text:style-name="P18"><text:span text:style-name="T1">Dzieci mają prawo swobodnego decydowania, czy chcą wziąć udział                                        w proponowanych zajęciach i zabawach.</text:span> </text:p>
        </text:list-item>
      </text:list>
      <text:list text:style-name="L18">
        <text:list-item>
          <text:p text:style-name="P19"><text:span text:style-name="T1">Dzieci są zachęcane do udziału w proponowanych zajęciach i zabawach.</text:span> </text:p>
        </text:list-item>
      </text:list>
      <text:list text:style-name="L19">
        <text:list-item>
          <text:p text:style-name="P20"><text:span text:style-name="T1">Zajęcia i zabawy są każdorazowo dostosowane do możliwości </text:span> </text:p>
        </text:list-item>
      </text:list>
      <text:p text:style-name="P1"><text:span text:style-name="T1">i samopoczucia dzieci.</text:span> </text:p>
      <text:p text:style-name="P1"> </text:p>
      <text:p text:style-name="P1"><text:span text:style-name="T1">SPACERY I ZABAWY NA ŚWIEŻYM POWIETRZU</text:span> </text:p>
      <text:list text:style-name="L20">
        <text:list-item>
          <text:p text:style-name="P21"><text:span text:style-name="T1">Osoby trzecie nie mają wstępu na teren żłobka bez wiedzy i zgody opiekuna.</text:span> </text:p>
        </text:list-item>
      </text:list>
      <text:list text:style-name="L21">
        <text:list-item>
          <text:p text:style-name="P22"><text:span text:style-name="T1">Otoczenie żłobka  podczas pobytu dzieci w ogrodzie jest monitorowane przez opiekunów.</text:span> </text:p>
        </text:list-item>
      </text:list>
      <text:list text:style-name="L22">
        <text:list-item>
          <text:p text:style-name="P23"><text:span text:style-name="T1">Podczas pobytu dzieci w ogrodzie opiekun nie dopuszcza do kontaktów dzieci z osobami trzecimi.</text:span> </text:p>
        </text:list-item>
      </text:list>
      <text:p text:style-name="P1"><text:span text:style-name="T1">KONTAKT FIZYCZNY Z DZIECKIEM</text:span> </text:p>
      <text:list text:style-name="L23">
        <text:list-item>
          <text:p text:style-name="P24"><text:span text:style-name="T1">Wyrażanie czułości przez opiekuna w formie przytulania lub głaskania jest możliwe w odpowiedzi na inicjatywę dziecka.</text:span> </text:p>
        </text:list-item>
      </text:list>
      <text:list text:style-name="L24">
        <text:list-item>
          <text:p text:style-name="P25"><text:span text:style-name="T1">Dopuszczalne jest przytulanie lub głaskanie dziecka z inicjatywy opiekuna </text:span> </text:p>
        </text:list-item>
      </text:list>
      <text:p text:style-name="P1"><text:span text:style-name="T1">w celu utulenia do snu lub uspokojenia.</text:span> </text:p>
      <text:p text:style-name="P1"><text:span text:style-name="T1">JĘZYK I RÓWNE TRAKTOWANIE</text:span> </text:p>
      <text:list text:style-name="L25">
        <text:list-item>
          <text:p text:style-name="P26"><text:span text:style-name="T1">W komunikacji z dziećmi zabronione jest używanie krzyku i wulgaryzmów.</text:span> </text:p>
        </text:list-item>
      </text:list>
      <text:list text:style-name="L26">
        <text:list-item>
          <text:p text:style-name="P27"><text:span text:style-name="T1">Dzieci nie są etykietowane.</text:span> </text:p>
        </text:list-item>
      </text:list>
      <text:list text:style-name="L27">
        <text:list-item>
          <text:p text:style-name="P28"><text:span text:style-name="T1">Dzieci nie są przezywane.</text:span> </text:p>
        </text:list-item>
      </text:list>
      <text:list text:style-name="L28">
        <text:list-item>
          <text:p text:style-name="P29"><text:span text:style-name="T1">Dzieci nie są wyśmiewane.</text:span> </text:p>
        </text:list-item>
      </text:list>
      <text:list text:style-name="L29">
        <text:list-item>
          <text:p text:style-name="P30"><text:span text:style-name="T1">Sytuacje dotyczące dzieci nie są omawiane w ich obecności.</text:span> </text:p>
        </text:list-item>
      </text:list>
      <text:list text:style-name="L30">
        <text:list-item>
          <text:p text:style-name="P31"><text:span text:style-name="T1">Możliwości i ograniczenia dzieci są respektowane.</text:span> </text:p>
        </text:list-item>
      </text:list>
      <text:p text:style-name="P1"><text:span text:style-name="T1">DYSCYPLINA</text:span> </text:p>
      <text:list text:style-name="L31">
        <text:list-item>
          <text:p text:style-name="P32"><text:span text:style-name="T1">Rodzice znają zasady panujące w żłobku i je akceptują.</text:span> </text:p>
        </text:list-item>
      </text:list>
      <text:list text:style-name="L32">
        <text:list-item>
          <text:p text:style-name="P33"><text:soft-page-break/><text:span text:style-name="T1">Wobec dzieci nie stosuje się kar, w szczególności izolacji od grupy, ograniczenia terenu zabawy, pozbawienia dziecka uwagi i ograniczenia czasu spędzonego na ulubionych zajęciach. W sytuacji silnego pobudzenia dziecka dopuszcza się możliwość przerwania  jego zabawy na chwilę w celu uspokojenia emocji.</text:span> </text:p>
        </text:list-item>
      </text:list>
      <text:p text:style-name="P1"><text:span text:style-name="T1">Rozdział III</text:span> </text:p>
      <text:p text:style-name="P1"><text:span text:style-name="T1">Zasady przyprowadzania i odbierania dziecka ze żłobka.</text:span> </text:p>
      <text:p text:style-name="P1"><text:span text:style-name="T1">§ 3</text:span> </text:p>
      <text:list text:style-name="L33">
        <text:list-item>
          <text:p text:style-name="P34"><text:span text:style-name="T1">Dziecko jest przyprowadzane do żłobka przez rodzica lub osobę przez niego upoważnioną. Osoby te są odpowiedzialne za bezpieczeństwo dziecka w drodze do żłobka.</text:span> </text:p>
        </text:list-item>
      </text:list>
      <text:list text:style-name="L34">
        <text:list-item>
          <text:p text:style-name="P35"><text:span text:style-name="T1">Rodzic lub osoba upoważniona powierza dziecko bezpośrednio opiekunowi. W przypadku braku powierzenia, Żłobek nie ponosi odpowiedzialności za bezpieczeństwo dziecka.</text:span> </text:p>
        </text:list-item>
      </text:list>
      <text:list text:style-name="L35">
        <text:list-item>
          <text:p text:style-name="P36"><text:span text:style-name="T1">Za bezpieczeństwo dziecka, które samodzielnie przechodzi z szatni </text:span> </text:p>
        </text:list-item>
      </text:list>
      <text:p text:style-name="P1"><text:span text:style-name="T1">do sali, odpowiedzialność ponosi rodzic lub osoba upoważniona.</text:span> </text:p>
      <text:list text:style-name="L36">
        <text:list-item>
          <text:p text:style-name="P37"><text:span text:style-name="T1">Opiekun bierze odpowiedzialność za dziecko od momentu jego wejścia</text:span> </text:p>
        </text:list-item>
      </text:list>
      <text:p text:style-name="P1"> <text:span text:style-name="T1">do sali.</text:span> </text:p>
      <text:list text:style-name="L37">
        <text:list-item>
          <text:p text:style-name="P38"><text:span text:style-name="T1">Godzina przyjścia i wyjścia dziecka rejestrowana jest przez system INDEKSIK po uprzednim zbliżeniu do czytnika breloczka będącego </text:span> </text:p>
        </text:list-item>
      </text:list>
      <text:p text:style-name="P1"><text:span text:style-name="T1">w posiadaniu rodzica.</text:span> </text:p>
      <text:list text:style-name="L38">
        <text:list-item>
          <text:p text:style-name="P39"><text:span text:style-name="T1">Nie zaleca się przynoszenia przez dziecko do żłobka zabawek, bądź innych osobistych przedmiotów . W przypadku w/w konieczności opiekun przyjmujący dziecko pod opiekę sprawdza, czy osobiste przedmioty</text:span> </text:p>
        </text:list-item>
      </text:list>
      <text:p text:style-name="P1"> <text:span text:style-name="T1">i zabawki przyniesione przez dziecko do żłobka są bezpieczne i nie stwarzają zagrożenia.</text:span> </text:p>
      <text:list text:style-name="L39">
        <text:list-item>
          <text:p text:style-name="P40"> <text:span text:style-name="T1">Rodzic lub osoba upoważniona ma obowiązek przyprowadzać do żłobka dziecko zdrowe i czyste. </text:span> </text:p>
        </text:list-item>
      </text:list>
      <text:list text:style-name="L40">
        <text:list-item>
          <text:p text:style-name="P41"><text:span text:style-name="T1">Rodzic przyprowadzając dziecko do żłobka informuje nas o swoich spostrzeżeniach i prośbach, np. jak spało, na co zwrócić szczególną uwagę, jeśli wystąpiły w domu trudności lub problemy (związane </text:span> </text:p>
        </text:list-item>
      </text:list>
      <text:p text:style-name="P1"><text:span text:style-name="T1">z emocjami dziecka, z zachowaniem, zdrowotne)</text:span> </text:p>
      <text:list text:style-name="L41">
        <text:list-item>
          <text:p text:style-name="P42"><text:span text:style-name="T1">Wszystkie niepokojące opiekunów sytuacje dotyczące zewnętrznego wyglądu dziecka   podczas porannego przyjęcia do żłobka (zadrapania, siniaki, guzy  na czole, nie świeże  ubranko, itp.) zostają wpisane przez opiekuna do dziennika grupowego i zgłoszone  Dyrektorowi żłobka oraz wyjaśnione  z rodzicami/opiekunami prawnymi dziecka.  </text:span> </text:p>
        </text:list-item>
      </text:list>
      <text:list text:style-name="L42">
        <text:list-item>
          <text:p text:style-name="P43"><text:span text:style-name="T1">Dziecka z widocznymi objawami choroby lub podejrzewanego o chorobę                         w związku z jego samopoczuciem w dniu poprzednim nie należy przyprowadzać do żłobka.</text:span> </text:p>
        </text:list-item>
      </text:list>
      <text:list text:style-name="L43">
        <text:list-item>
          <text:p text:style-name="P44"><text:span text:style-name="T1">W przypadku zaobserwowania u dziecka widocznych objawów chorobowych, opiekun ma prawo nie przyjąć dziecka do żłobka, mając</text:span> </text:p>
        </text:list-item>
      </text:list>
      <text:p text:style-name="P1"> <text:span text:style-name="T1">na uwadze bezpieczeństwo i dobro zdrowych dzieci przebywających </text:span> </text:p>
      <text:p text:style-name="P1"><text:soft-page-break/><text:span text:style-name="T1">w żłobku. Opiekun nie może odmówić przyjęcia dziecka do żłobka, jeżeli rodzic lub osoba upoważniona przedłoży aktualne zaświadczenie lekarskie zezwalające na pobyt dziecka  w żłobku.</text:span> </text:p>
      <text:list text:style-name="L44">
        <text:list-item>
          <text:p text:style-name="P45"><text:span text:style-name="T1">Po każdej nieobecności dziecka spowodowanej długotrwałą chorobą zakaźną, rodzic lub osoba upoważniona ma obowiązek dostarczyć zaświadczenie lekarskie lub złożyć oświadczenie o zakończeniu leczenia.</text:span>                                                                         </text:p>
        </text:list-item>
      </text:list>
      <text:p text:style-name="P1"><text:span text:style-name="T1">§ 4</text:span> </text:p>
      <text:list text:style-name="L45">
        <text:list-item>
          <text:p text:style-name="P46"><text:span text:style-name="T1">Dziecko powinno być odebrane ze Żłobka najpóźniej do godziny 17.00.</text:span> </text:p>
        </text:list-item>
      </text:list>
      <text:list text:style-name="L46">
        <text:list-item>
          <text:p text:style-name="P47"><text:span text:style-name="T1">Dziecko jest odbierane ze Żłobka przez rodzica lub osobę pisemnie przez niego upoważnioną. Osoby te są odpowiedzialne za bezpieczeństwo dziecka od momentu wyjścia dziecka z sali grupy oraz w drodze ze żłobka do domu.</text:span> </text:p>
        </text:list-item>
      </text:list>
      <text:list text:style-name="L47">
        <text:list-item>
          <text:p text:style-name="P48"><text:span text:style-name="T1">Rodzic ponosi odpowiedzialność prawną za bezpieczeństwo dziecka odebranego ze Żłobka przez osobę upoważnioną.</text:span> </text:p>
        </text:list-item>
      </text:list>
      <text:list text:style-name="L48">
        <text:list-item>
          <text:p text:style-name="P49"><text:span text:style-name="T1">Opiekun może powierzyć dziecko opiece każdego z rodziców, o ile rodzic ten  nie został pozbawiony praw rodzicielskich lub zgodnie z §4 pkt 5. </text:span> </text:p>
        </text:list-item>
      </text:list>
      <text:p text:style-name="P1"><text:span text:style-name="T1">O każdej próbie odebrania dziecka ze Żłobka przez rodzica pozbawionego praw rodzicielskich lub osobę nieupoważnioną  do jego odbioru, opiekun niezwłocznie zawiadamia telefonicznie rodzica sprawującego opiekę nad dzieckiem i dyrektora żłobka.</text:span> </text:p>
      <text:list text:style-name="L49">
        <text:list-item>
          <text:p text:style-name="P50"><text:span text:style-name="T1">Jeśli do Żłobka zostanie dostarczone postanowienie sądu o sposobie sprawowania przez rodziców opieki nad dzieckiem, opiekun w miarę możliwości postępuje zgodnie z tym postanowieniem. </text:span> </text:p>
        </text:list-item>
      </text:list>
      <text:list text:style-name="L50">
        <text:list-item>
          <text:p text:style-name="P51"><text:span text:style-name="T1">Wydanie dziecka osobie upoważnionej następuje po wcześniejszym okazaniu opiekunowi przez tą osobę dowodu osobistego lub innego dokumentu potwierdzającego tożsamość.</text:span> </text:p>
        </text:list-item>
      </text:list>
      <text:list text:style-name="L51">
        <text:list-item>
          <text:p text:style-name="P52"><text:span text:style-name="T1">Jeżeli dziecko opiera się, płacze lub w inny sposób wyraźnie sygnalizuje,                                       że nie chce wyjść ze żłobka z osobą upoważnioną, Dyrektor żłobka, </text:span> </text:p>
        </text:list-item>
      </text:list>
      <text:p text:style-name="P1"><text:span text:style-name="T1">a w przypadku jego nieobecności – opiekun, niezwłocznie kontaktuje się telefonicznie z rodzicem w celu ustalenia dalszego postępowania.</text:span> </text:p>
      <text:list text:style-name="L52">
        <text:list-item>
          <text:p text:style-name="P53"><text:span text:style-name="T1">W przypadku braku możliwości odbioru dziecka ze Żłobka w godzinach pracy placówki, rodzic zobowiązany jest niezwłocznie poinformować o zaistniałej sytuacji dyrektora żłobka lub w razie jego nieobecności kolejne osoby posiadające upoważnienia oraz uzgodnić z nim dalszy sposób postępowania.</text:span> </text:p>
        </text:list-item>
      </text:list>
      <text:list text:style-name="L53">
        <text:list-item>
          <text:p text:style-name="P54"><text:span text:style-name="T1">W przypadku, gdy dziecko nie zostanie odebrane ze żłobka do momentu upływu czasu pracy placówki, opiekun niezwłocznie kontaktuje się telefonicznie z rodzicami lub osobami upoważnionymi w celu uzgodnienia przewidywanego czasu odebrania dziecka. W przypadku braku kontaktu telefonicznego z rodzicami  lub osobami upoważnionymi, opiekun niezwłocznie zawiadamia o sytuacji dyrektora żłobka, który zgłasza zdarzenie Policji. Do czasu wyjaśnienia sytuacji przez Policję i ustalenia dalszych działań, dziecko pozostaje pod opieką opiekuna lub dyrektora żłobka. Z przebiegu zaistniałej sytuacji opiekun sporządza notatkę służbową (Załącznik 2 do Standardów).</text:span> </text:p>
        </text:list-item>
      </text:list>
      <text:list text:style-name="L54">
        <text:list-item>
          <text:p text:style-name="P55"><text:soft-page-break/><text:span text:style-name="T1">Opiekun odmawia oddania dziecka pod opiekę rodzicowi lub osobie upoważnionej, której stan wskazuje na prawdopodobne spożycie alkoholu, środków odurzających lub substancji psychotropowych albo gdy zachowuje się ona w sposób zagrażający bezpieczeństwu dziecka. Opiekun podejmuje wszelkie niezbędne działania do zapewnienia dziecku bezpieczeństwa</text:span> </text:p>
        </text:list-item>
      </text:list>
      <text:p text:style-name="P1"> <text:span text:style-name="T1">i niezwłocznie kontaktuje się telefonicznie  z drugim rodzicem lub osobą upoważnioną do odbioru dziecka w celu ustalenia dalszego postępowania. Z przebiegu zaistniałej sytuacji opiekun sporządza notatkę służbową.</text:span> </text:p>
      <text:list text:style-name="L55">
        <text:list-item>
          <text:p text:style-name="P56"><text:span text:style-name="T1">Po zdarzeniu, o którym mowa w ust. 11, dyrektor żłobka przeprowadza rozmowę  z rodzicami dziecka w celu wyjaśnienia zaistniałej sytuacji oraz zobowiązuje ich do przestrzegania zasad określonych w Polityce.                                                                                  Z rozmowy dyrektor sporządza protokół, który podpisują obie strony.</text:span> </text:p>
        </text:list-item>
      </text:list>
      <text:list text:style-name="L56">
        <text:list-item>
          <text:p text:style-name="P57"><text:span text:style-name="T1">W przypadku, gdy ponownie dojdzie do sytuacji zgłoszenia się po dziecko rodzica znajdującego się w stanie, o którym mowa w ust. 11, Dyrektor zawiadamia pracownika socjalnego pomocy społecznej o zagrożeniu dobra dziecka.</text:span> </text:p>
        </text:list-item>
      </text:list>
      <text:list text:style-name="L57">
        <text:list-item>
          <text:p text:style-name="P58"><text:span text:style-name="T1">Żłobek nie przekazuje dzieci pod opiekę osobom niepełnoletnim,</text:span> </text:p>
        </text:list-item>
      </text:list>
      <text:p text:style-name="P1"> <text:span text:style-name="T1">z zastrzeżeniem ust. 15.</text:span> </text:p>
      <text:list text:style-name="L58">
        <text:list-item>
          <text:p text:style-name="P59"><text:span text:style-name="T1">Opiekun przekazuje osobiście dziecko pod opiekę rodzicowi lub osobie upoważnionej.</text:span> </text:p>
        </text:list-item>
      </text:list>
      <text:list text:style-name="L59">
        <text:list-item>
          <text:p text:style-name="P60"><text:span text:style-name="T1">Sytuacje, o których mowa w ust. 4, 7, 8 odnotowuje się w karcie informacyjnej dziecka.</text:span> </text:p>
        </text:list-item>
      </text:list>
      <text:p text:style-name="P1"> </text:p>
      <text:p text:style-name="P1"><text:span text:style-name="T1">Rozdział IV</text:span> </text:p>
      <text:p text:style-name="P1"><text:span text:style-name="T1">Procedury interwencji w przypadku podejrzenia krzywdzenia dziecka </text:span> </text:p>
      <text:p text:style-name="P1"><text:span text:style-name="T1">§ 5</text:span> </text:p>
      <text:list text:style-name="L60">
        <text:list-item>
          <text:p text:style-name="P61"><text:span text:style-name="T1">Postępowania, o których mowa w niniejszym rozdziale toczą się</text:span> </text:p>
        </text:list-item>
      </text:list>
      <text:p text:style-name="P1"> <text:span text:style-name="T1">z zachowaniem zasady poufności.</text:span> </text:p>
      <text:list text:style-name="L61">
        <text:list-item>
          <text:p text:style-name="P62"><text:span text:style-name="T1">Pracownicy, którzy w związku z wykonywaniem obowiązków służbowych uzyskali dostęp do informacji o krzywdzeniu dziecka lub do informacji z tym związanych, są zobowiązani  do zachowania ich w tajemnicy, wyłączając informacje przekazywane uprawnionym instytucjom w ramach działań interwencyjnych.</text:span> </text:p>
        </text:list-item>
      </text:list>
      <text:p text:style-name="P1"><text:span text:style-name="T1">§ 6</text:span> </text:p>
      <text:list text:style-name="L62">
        <text:list-item>
          <text:p text:style-name="P63"><text:span text:style-name="T1">Pracownicy monitorują sytuację i samopoczucie dzieci. W celu zapewnienia prawidłowego monitoringu sytuacji dziecka:</text:span> </text:p>
        </text:list-item>
      </text:list>
      <text:p text:style-name="P1">  <text:span text:style-name="T1">-      przez cały okres uczęszczania dziecka do żłobka opiekuje się nim opiekunowie grupy,</text:span> </text:p>
      <text:p text:style-name="P1"> <text:span text:style-name="T1">-       w grupie zawsze jest obecnych co najmniej dwóch opiekunów.</text:span> </text:p>
      <text:list text:style-name="L63">
        <text:list-item>
          <text:p text:style-name="P64"><text:span text:style-name="T1">Pracownicy monitorują podczas pobytu dziecka w żłobku:</text:span> </text:p>
        </text:list-item>
      </text:list>
      <text:p text:style-name="P1">    <text:span text:style-name="T1">-  jego samopoczucie,</text:span> </text:p>
      <text:p text:style-name="P1"><text:soft-page-break/>    <text:span text:style-name="T1">-  stan zdrowia,</text:span> </text:p>
      <text:p text:style-name="P1">    <text:span text:style-name="T1">-  wygląd zewnętrzny,</text:span> </text:p>
      <text:p text:style-name="P1">    <text:span text:style-name="T1">-  stan emocjonalny,</text:span> </text:p>
      <text:p text:style-name="P1">    <text:span text:style-name="T1">-  analizują pojawiający się kryzys podczas rozstania,</text:span> </text:p>
      <text:p text:style-name="P1">    <text:span text:style-name="T1">-  analizują relacje z rówieśnikami.</text:span> </text:p>
      <text:list text:style-name="L64">
        <text:list-item>
          <text:p text:style-name="P65"><text:span text:style-name="T1">Zgłoszona sprawa poddana jest wyjaśnieniu przez opiekuna grupy, pedagoga, oraz o ile zachodzi taka konieczność pielęgniarkę.</text:span> </text:p>
        </text:list-item>
      </text:list>
      <text:p text:style-name="P1"> </text:p>
      <text:list text:style-name="L65">
        <text:list-item>
          <text:p text:style-name="P66"><text:span text:style-name="T1">Pracownicy wyjaśniający sprawę podejmują następujące działania:</text:span> </text:p>
        </text:list-item>
      </text:list>
      <text:p text:style-name="P1"><text:span text:style-name="T1">a) przeprowadzają rozmowę z pokrzywdzonym dzieckiem,</text:span> </text:p>
      <text:p text:style-name="P1"><text:span text:style-name="T1">b) przeprowadzają rozmowę z innymi osobami, które pomogą w ocenie sytuacji,</text:span> </text:p>
      <text:p text:style-name="P1"><text:span text:style-name="T1">c) wzywają do żłobka rodziców lub opiekunów prawnych pokrzywdzonego dziecka,</text:span> </text:p>
      <text:p text:style-name="P1"><text:span text:style-name="T1">d) sporządzają notatkę,</text:span> </text:p>
      <text:p text:style-name="P1"><text:span text:style-name="T1">e) opracowują plan pomocy dziecku.</text:span> </text:p>
      <text:list text:style-name="L66">
        <text:list-item>
          <text:p text:style-name="P67"><text:span text:style-name="T1">Wszystkie działania przewidziane w planie pomocy dziecku mają na celu zapewnienie mu bezpieczeństwa i wsparcia.</text:span> </text:p>
        </text:list-item>
      </text:list>
      <text:p text:style-name="P1">  <text:span text:style-name="T1">Plan pomocy dziecku powinien zawierać wskazania dotyczące (Załącznik 9):</text:span> </text:p>
      <text:p text:style-name="P1"><text:span text:style-name="T1">a) podjęcia przez placówkę działań w celu zapewnienia dziecku bezpieczeństwa,                                    w tym zgłoszenie podejrzenia krzywdzenia do odpowiedniej instytucji,</text:span> </text:p>
      <text:p text:style-name="P1"><text:span text:style-name="T1">b) wsparcia, jakie żłobek może zaoferować dziecku,</text:span> </text:p>
      <text:p text:style-name="P1"><text:span text:style-name="T1">c) działań zespołu opiekunów względem krzywdzonego dziecka,</text:span> </text:p>
      <text:p text:style-name="P1"><text:span text:style-name="T1">d) skierowania dziecka do specjalistycznej placówki pomocy dziecku, (jeżeli istnieje taka potrzeba).</text:span> </text:p>
      <text:list text:style-name="L67">
        <text:list-item>
          <text:p text:style-name="P68"><text:span text:style-name="T1">Plan pomocy dziecku jest przedstawiony przez dyrektora w obecności opiekunów grupy i psychologa rodzicom/opiekunom prawnym dziecka </text:span> </text:p>
        </text:list-item>
      </text:list>
      <text:list text:style-name="L68">
        <text:list-item>
          <text:p text:style-name="P69"><text:span text:style-name="T1">z zaleceniem współpracy przy jego realizacji.</text:span> </text:p>
        </text:list-item>
      </text:list>
      <text:list text:style-name="L69">
        <text:list-item>
          <text:p text:style-name="P70"><text:span text:style-name="T1">Psycholog monitoruje przebieg realizacji planu i jego skutków względem dziecka.</text:span> </text:p>
        </text:list-item>
      </text:list>
      <text:list text:style-name="L70">
        <text:list-item>
          <text:p text:style-name="P71"><text:span text:style-name="T1">W przypadku, gdy działania nie przyniosą oczekiwanych rezultatów,                                         przez  Dyrektora składany jest wniosek o wgląd w sytuację rodzinną </text:span> </text:p>
        </text:list-item>
      </text:list>
      <text:list text:style-name="L71">
        <text:list-item>
          <text:p text:style-name="P72"><text:span text:style-name="T1">i zgłoszenie  na Policję lub prokuraturę.</text:span> </text:p>
        </text:list-item>
      </text:list>
      <text:list text:style-name="L72">
        <text:list-item>
          <text:p text:style-name="P73"><text:span text:style-name="T1">W przypadkach bardziej skomplikowanych tj. przemoc seksualna polegająca  na dotykaniu dziecka, na zaangażowaniu dziecka w aktywność seksualną przez osobę dorosłą, dyrektor żłobka wraz </text:span> </text:p>
        </text:list-item>
      </text:list>
      <text:p text:style-name="P1"><text:soft-page-break/><text:span text:style-name="T1">z psychologiem lub osobą koordynującą powołuje zespół interwencyjny, </text:span> </text:p>
      <text:p text:style-name="P1"><text:span text:style-name="T1">w skład którego oprócz wyżej wymienionych osób mogą wejść starsza pielęgniarka lub inne osoby sprawujące opiekę nad dzieckiem w żłobku.</text:span> </text:p>
      <text:list text:style-name="L73">
        <text:list-item>
          <text:p text:style-name="P74"><text:span text:style-name="T1">Dyrektor wraz z zespołem interwencyjnym informuje rodziców/opiekunów prawnych  o obowiązku zgłoszenia podejrzenia krzywdzenia dziecka do odpowiedniej instytucji (prokuratura/policja lub sąd rodzinno-opiekuńczy).</text:span> </text:p>
        </text:list-item>
      </text:list>
      <text:list text:style-name="L74">
        <text:list-item>
          <text:p text:style-name="P75"><text:span text:style-name="T1">Po poinformowaniu rodziców/opiekunów prawnych Dyrektor żłobka składa zawiadomienie o podejrzeniu przestępstwa do prokuratury/policji i/lub wniosek  o wgląd w sytuację rodziny do Sądu Rejonowego, Wydziału Rodziny i Nieletnich. (Załącznik Nr 10, Załącznik Nr 11).</text:span> </text:p>
        </text:list-item>
      </text:list>
      <text:list text:style-name="L75">
        <text:list-item>
          <text:p text:style-name="P76"><text:span text:style-name="T1">Z przebiegu interwencji sporządza się Kartę interwencji (Załącznik nr 3).</text:span> </text:p>
        </text:list-item>
      </text:list>
      <text:list text:style-name="L76">
        <text:list-item>
          <text:p text:style-name="P77"><text:span text:style-name="T1">Kartę załącza się do karty dziecka.</text:span> </text:p>
        </text:list-item>
      </text:list>
      <text:list text:style-name="L77">
        <text:list-item>
          <text:p text:style-name="P78"><text:span text:style-name="T1">Wszyscy pracownicy żłobka i inne osoby, które w związku z wykonywaniem obowiązków służbowych podjęły informacją o krzywdzeniu dziecka lub informację   z tym związane  są zobowiązane do zachowania tych informacji w tajemnicy,   wyłączając informacje przekazywane uprawnionym instytucjom w ramach działań interwencyjnych.</text:span> </text:p>
        </text:list-item>
      </text:list>
      <text:p text:style-name="P1"><text:span text:style-name="T1">§ 7</text:span> </text:p>
      <text:list text:style-name="L78">
        <text:list-item>
          <text:p text:style-name="P79"><text:span text:style-name="T1">Postępowanie w sytuacji podejrzenia krzywdzenia dziecka przez pracownika żłobka,</text:span> <text:span text:style-name="T1">gdy podejrzenie podejmuje rodzic/opiekun prawny dziecka, uregulowane jest przepisami zawartymi w Procedurze działania </text:span> </text:p>
        </text:list-item>
      </text:list>
      <text:p text:style-name="P1"><text:span text:style-name="T1">w przypadku skarg w związku z podejrzeniem krzywdzenia dzieci przez pracowników żłobka zgłaszanych przez rodziców/opiekunów prawnych </text:span> </text:p>
      <text:p text:style-name="P1"><text:span text:style-name="T1">w żłobku.</text:span> </text:p>
      <text:list text:style-name="L79">
        <text:list-item>
          <text:p text:style-name="P80"><text:span text:style-name="T1">W przypadku, gdy pracownik żłobka zauważy, że jakiekolwiek dziecko</text:span> </text:p>
        </text:list-item>
      </text:list>
      <text:p text:style-name="P1"> <text:span text:style-name="T1">jest krzywdzone przez innego pracownika, osoba ta zobowiązana jest niezwłocznie powiadomić o tym Dyrektora placówki, a w przypadku jego nieobecności osobę ją zastępującą, oraz sporządzić notatkę służbową zawierającą dokładny opis zaistniałej sytuacji.</text:span> </text:p>
      <text:list text:style-name="L80">
        <text:list-item>
          <text:p text:style-name="P81"><text:span text:style-name="T1">Dyrektor wzywa na rozmowę pracownika w sprawie, którego została sporządzona notatka.  W rozmowie oprócz wyżej wymienionych osób uczestniczy psycholog, starsza pielęgniarka   lub inni współpracownicy mający wiedzę na temat zaistniałej sytuacji.</text:span> </text:p>
        </text:list-item>
      </text:list>
      <text:list text:style-name="L81">
        <text:list-item>
          <text:p text:style-name="P82"><text:span text:style-name="T1">Dyrektor sporządza notatkę służbową zawierającą przebieg rozmowy, </text:span> </text:p>
        </text:list-item>
      </text:list>
      <text:p text:style-name="P1"><text:span text:style-name="T1">listę osób w niej uczestniczących, a także wnioski i postanowienia.</text:span> </text:p>
      <text:list text:style-name="L82">
        <text:list-item>
          <text:p text:style-name="P83"><text:span text:style-name="T1">Konsekwencją potwierdzenia przypadku zaniedbania dziecka przez pracownika może być przeniesienie pracownika na inne stanowisko pracy </text:span> </text:p>
        </text:list-item>
      </text:list>
      <text:p text:style-name="P1"><text:span text:style-name="T1">lub rozwiązanie umowy, na podstawie której pracownik świadczy pracę,</text:span> </text:p>
      <text:p text:style-name="P1"><text:span text:style-name="T1">bez wypowiedzenia ze skutkiem natychmiastowym i ewentualne poinformowanie o zdarzeniu organizacji związkowej zrzeszającej pracownika.</text:span> </text:p>
      <text:p text:style-name="P1"><text:span text:style-name="T1">§ 8</text:span> </text:p>
      <text:list text:style-name="L83">
        <text:list-item>
          <text:p text:style-name="P84"><text:soft-page-break/><text:span text:style-name="T1">W przypadku zaobserwowania u dziecka symptomów wskazujących</text:span> </text:p>
        </text:list-item>
      </text:list>
      <text:p text:style-name="P1"> <text:span text:style-name="T1">na zaniedbanie przez rodziców/opiekunów prawnych, opiekun zgłasza ten fakt Dyrektorowi żłobka. Zaobserwowane objawy należy szczegółowo opisać w karcie informacyjnej dziecka.</text:span> </text:p>
      <text:list text:style-name="L84">
        <text:list-item>
          <text:p text:style-name="P85"><text:span text:style-name="T1">Dyrektor żłobka niezwłocznie umawia się z rodzicami dziecka na spotkanie,                                     w którym oprócz rodziców i dyrektora uczestniczy psycholog oraz ewentualnie opiekun posiadający wiedzę o dziecku, z zastrzeżeniem ust. 7.</text:span> </text:p>
        </text:list-item>
      </text:list>
      <text:list text:style-name="L85">
        <text:list-item>
          <text:p text:style-name="P86"><text:span text:style-name="T1">W przypadku odmowy udziału lub nieusprawiedliwionego niestawiennictwa                                 na spotkaniu, Dyrektor podejmuje jeszcze jedną próbę umówienia spotkania                          z rodzicami. Jeżeli nie dojdzie do spotkania w kolejnym terminie, Dyrektor zawiadamia pracownika socjalnego pomocy społecznej o zagrożeniu dobra dziecka.</text:span> </text:p>
        </text:list-item>
      </text:list>
      <text:list text:style-name="L86">
        <text:list-item>
          <text:p text:style-name="P87"><text:span text:style-name="T1">W trakcie spotkania rodzice są informowani o podejrzeniu zaniedbywania dziecka oraz o działaniach podjętych przez żłobek w celu zapewnienia dziecku bezpieczeństwa, a także są zachęcani do podjęcia współpracy </text:span> </text:p>
        </text:list-item>
      </text:list>
      <text:p text:style-name="P1"><text:span text:style-name="T1">z psychologiem. Jeżeli wymagana pomoc przekracza możliwości żłobka, rodzice dziecka otrzymują informację o ofercie wsparcia poza żłobkiem. Jeżeli istnieje taka potrzeba, psycholog kieruje dziecko do specjalistycznej placówki pomocy dziecku. Z przebiegu rozmowy Dyrektor żłobka sporządza notatkę służbową.</text:span> </text:p>
      <text:list text:style-name="L87">
        <text:list-item>
          <text:p text:style-name="P88"><text:span text:style-name="T1">Jeżeli rodzice nie chcą podjąć współpracy z pedagogiem lub zaprzeczają ewidentnym objawom zaniedbania dziecka, Dyrektor zawiadamia pracownika socjalnego pomocy społecznej o zagrożeniu dobra dziecka.</text:span> </text:p>
        </text:list-item>
      </text:list>
      <text:list text:style-name="L88">
        <text:list-item>
          <text:p text:style-name="P89"><text:span text:style-name="T1">Samopoczucie i stan dziecka są cały czas monitorowane przez opiekuna.</text:span> </text:p>
        </text:list-item>
      </text:list>
      <text:list text:style-name="L89">
        <text:list-item>
          <text:p text:style-name="P90"><text:span text:style-name="T1">W szczególnie skomplikowanych sytuacjach, Dyrektor żłobka przekazuje prowadzenie sprawy Zespołowi Interwencyjnemu, który może podjąć współpracę                           z pracownikiem socjalnym pomocy społecznej lub z innymi instytucjami oferującymi specjalistyczną pomoc.</text:span> </text:p>
        </text:list-item>
      </text:list>
      <text:p text:style-name="P1"><text:span text:style-name="T1">§ 9</text:span> </text:p>
      <text:list text:style-name="L90">
        <text:list-item>
          <text:p text:style-name="P91"><text:span text:style-name="T1">W przypadku zaobserwowania u dziecka symptomów</text:span> <text:span text:style-name="T1">wskazujących</text:span> </text:p>
        </text:list-item>
      </text:list>
      <text:p text:style-name="P1"> <text:span text:style-name="T1">na możliwość krzywdzenia dziecka, opiekun zgłasza ten fakt Dyrektorowi żłobka. Zaobserwowane objawy należy szczegółowo opisać w notatce służbowej.</text:span> </text:p>
      <text:list text:style-name="L91">
        <text:list-item>
          <text:p text:style-name="P92"><text:span text:style-name="T1">Dyrektor żłobka niezwłocznie umawia się z rodzicami dziecka na spotkanie,                             w którym oprócz rodziców i Dyrektora uczestniczy pedagog oraz opiekun posiadający wiedzę o dziecku, z zastrzeżeniem ust. 7.</text:span> </text:p>
        </text:list-item>
      </text:list>
      <text:list text:style-name="L92">
        <text:list-item>
          <text:p text:style-name="P93"><text:span text:style-name="T1">W przypadku odmowy udziału lub nieusprawiedliwionego niestawiennictwa                           na spotkaniu rodziców, Dyrektor zawiadamia pracownika socjalnego pomocy społecznej o zagrożeniu dobra dziecka w celu uruchomienia procedury Niebieskiej Karty.</text:span> </text:p>
        </text:list-item>
      </text:list>
      <text:list text:style-name="L93">
        <text:list-item>
          <text:p text:style-name="P94"><text:span text:style-name="T1">W trakcie spotkania rodzice są informowani o podejrzeniu krzywdzenia dziecka oraz o działaniach podjętych przez żłobek dla zapewnienia dziecku bezpieczeństwa. Celem rozmowy jest zdiagnozowanie sytuacji rodziny,                                    w szczególności </text:span><text:soft-page-break/><text:span text:style-name="T1">dziecka, oraz zebranie wszystkich informacji o ewentualnych zagrożeniach dobra dziecka. Z przebiegu rozmowy dyrektor żłobka sporządza notatkę służbową.</text:span> </text:p>
        </text:list-item>
      </text:list>
      <text:list text:style-name="L94">
        <text:list-item>
          <text:p text:style-name="P95"><text:span text:style-name="T1">Na podstawie zebranego materiału, Dyrektor ocenia, czy zagrożone jest dobro dziecka i w zależności od oceny zamyka sprawę lub zawiadamia pracownika socjalnego pomocy społecznej o zagrożeniu dobra dziecka</text:span> </text:p>
        </text:list-item>
      </text:list>
      <text:p text:style-name="P1"> <text:span text:style-name="T1">w celu uruchomienia procedury Niebieskiej Karty.</text:span> </text:p>
      <text:list text:style-name="L95">
        <text:list-item>
          <text:p text:style-name="P96"><text:span text:style-name="T1">Jeżeli rodzice nie chcą podjąć współpracy lub zaprzeczają ewidentnym objawom krzywdzenia dziecka, Dyrektor zawiadamia pracownika socjalnego pomocy społecznej  o zagrożeniu dobra dziecka w celu uruchomienia procedury Niebieskiej Karty.</text:span> </text:p>
        </text:list-item>
      </text:list>
      <text:list text:style-name="L96">
        <text:list-item>
          <text:p text:style-name="P97"><text:span text:style-name="T1">Samopoczucie i stan dziecka są cały czas monitorowane przez opiekuna.</text:span> </text:p>
        </text:list-item>
      </text:list>
      <text:list text:style-name="L97">
        <text:list-item>
          <text:p text:style-name="P98"><text:span text:style-name="T1">W szczególnie skomplikowanych sytuacjach, dyrektor żłobka przekazuje prowadzenie sprawy Zespołowi Interwencyjnemu, który może podjąć współpracę                         z pracownikiem socjalnym pomocy społecznej lub z innymi instytucjami oferującymi specjalistyczną pomoc.</text:span> </text:p>
        </text:list-item>
      </text:list>
      <text:p text:style-name="P1"><text:span text:style-name="T1">§ 10</text:span> </text:p>
      <text:p text:style-name="P1"><text:span text:style-name="T1">W przypadku, gdy zachowanie pracownika, rodzica lub osoby trzeciej zagraża zdrowiu lub życiu dziecka, dyrektor żłobka lub inny pracownik niezwłocznie wzywa pogotowie ratunkowe  i zawiadamia Policję o popełnieniu przestępstwa.</text:span> </text:p>
      <text:p text:style-name="P1"><text:span text:style-name="T1">Rozdział V</text:span> </text:p>
      <text:p text:style-name="P1"><text:span text:style-name="T1">Zasady ochrony danych osobowych dziecka</text:span> </text:p>
      <text:p text:style-name="P1"><text:span text:style-name="T1">§ 11</text:span> </text:p>
      <text:list text:style-name="L98">
        <text:list-item>
          <text:p text:style-name="P99"><text:span text:style-name="T1">Dane osobowe dziecka podlegają ochronie na zasadach określonych</text:span> </text:p>
        </text:list-item>
      </text:list>
      <text:p text:style-name="P1"> <text:span text:style-name="T1">w ustawie   z dnia 29 sierpnia 1997r. o ochronie danych osobowych</text:span> </text:p>
      <text:p text:style-name="P1"> <text:span text:style-name="T1">i w przepisach wykonawczych wydanych na jej podstawie.</text:span> </text:p>
      <text:list text:style-name="L99">
        <text:list-item>
          <text:p text:style-name="P100"><text:span text:style-name="T1">Dane osobowe dziecka są udostępniane wyłącznie osobom uprawnionym                              na podstawie odrębnych przepisów.</text:span> </text:p>
        </text:list-item>
      </text:list>
      <text:p text:style-name="P1"><text:span text:style-name="T1">§ 12</text:span> </text:p>
      <text:list text:style-name="L100">
        <text:list-item>
          <text:p text:style-name="P101"><text:span text:style-name="T1">Dostęp do danych osobowych dziecka mają jedynie pracownicy upoważnieni do przetwarzania danych osobowych przez dyrektora Żłobka.</text:span> </text:p>
        </text:list-item>
      </text:list>
      <text:list text:style-name="L101">
        <text:list-item>
          <text:p text:style-name="P102"><text:span text:style-name="T1">Pracownik ma obowiązek zachowania w tajemnicy danych osobowych, które przetwarza oraz sposobów zabezpieczenia danych osobowych przed nieuprawnionym dostępem.</text:span> </text:p>
        </text:list-item>
      </text:list>
      <text:p text:style-name="P1"> </text:p>
      <text:p text:style-name="P1"> </text:p>
      <text:p text:style-name="P1"> </text:p>
      <text:p text:style-name="P1"><text:span text:style-name="T1">§ 13</text:span> </text:p>
      <text:list text:style-name="L102">
        <text:list-item>
          <text:p text:style-name="P103"><text:soft-page-break/><text:span text:style-name="T1">Pracownik może korzystać z informacji o dziecku wyłącznie w celach szkoleniowych  lub edukacyjnych z zachowaniem anonimowości dziecka oraz w sposób uniemożliwiający jego identyfikację.</text:span> </text:p>
        </text:list-item>
      </text:list>
      <text:p text:style-name="P1"><text:span text:style-name="T1">§ 14</text:span> </text:p>
      <text:list text:style-name="L103">
        <text:list-item>
          <text:p text:style-name="P104"><text:span text:style-name="T1">Pracownik nie udostępnia przedstawicielom mediów informacji o dziecku </text:span> </text:p>
        </text:list-item>
      </text:list>
      <text:p text:style-name="P1"><text:span text:style-name="T1">ani o jego rodzicach.</text:span> </text:p>
      <text:list text:style-name="L104">
        <text:list-item>
          <text:p text:style-name="P105"><text:span text:style-name="T1">Pracownik nie kontaktuje przedstawicieli mediów z dzieckiem ani z jego rodzicami.</text:span> </text:p>
        </text:list-item>
      </text:list>
      <text:list text:style-name="L105">
        <text:list-item>
          <text:p text:style-name="P106"><text:span text:style-name="T1">Dyrektor Żłobka decyduje w spawach kontaktu z mediami oraz innymi instytucjami.</text:span> </text:p>
        </text:list-item>
      </text:list>
      <text:p text:style-name="P1"><text:span text:style-name="T1">§ 15</text:span> </text:p>
      <text:list text:style-name="L106">
        <text:list-item>
          <text:p text:style-name="P107"><text:span text:style-name="T1">Pracownik nie wypowiada się w kontakcie z przedstawicielami mediów</text:span> </text:p>
        </text:list-item>
      </text:list>
      <text:p text:style-name="P1"> <text:span text:style-name="T1">o sprawach dotyczących dziecka lub jego rodziców.</text:span> </text:p>
      <text:list text:style-name="L107">
        <text:list-item>
          <text:p text:style-name="P108"><text:span text:style-name="T1">Zakaz, o którym mowa w ust. 1, dotyczy także wypowiedzi, które nie są </text:span> </text:p>
        </text:list-item>
      </text:list>
      <text:p text:style-name="P1"><text:span text:style-name="T1">w żaden sposób utrwalane.</text:span> </text:p>
      <text:p text:style-name="P1"><text:span text:style-name="T1">Rozdział VI</text:span> </text:p>
      <text:p text:style-name="P1"><text:span text:style-name="T1">Zasady ochrony wizerunku dziecka</text:span> </text:p>
      <text:p text:style-name="P1"><text:span text:style-name="T1">§ 16</text:span> </text:p>
      <text:list text:style-name="L108">
        <text:list-item>
          <text:p text:style-name="P109"><text:span text:style-name="T1">Uznając prawo dziecka do poszanowania jego dóbr osobistych, Żłobek zapewnia ochronę wizerunku dziecka.</text:span> </text:p>
        </text:list-item>
      </text:list>
      <text:list text:style-name="L109">
        <text:list-item>
          <text:p text:style-name="P110"><text:span text:style-name="T1">Wizerunek dziecka nie może być użyty w formie lub publikacji obraźliwej                                     dla dziecka  lub naruszać w inny sposób dóbr osobistych dziecka.</text:span> </text:p>
        </text:list-item>
      </text:list>
      <text:p text:style-name="P1"><text:span text:style-name="T1">§17</text:span> </text:p>
      <text:list text:style-name="L110">
        <text:list-item>
          <text:p text:style-name="P111"><text:span text:style-name="T1">Wykorzystywanie wizerunku dziecka dla potrzeb działalności Żłobka wymaga pisemnej zgody rodzica dziecka. Wzór oświadczenia stanowi załącznik do zarządzenia Dyrektora   w sprawie ochrony wizerunku dziecka oraz zatwierdzenia wzoru umowy o świadczenie usług opiekuńczych, wychowawczych i edukacyjnych.</text:span> </text:p>
        </text:list-item>
      </text:list>
      <text:p text:style-name="P1">    <text:span text:style-name="T1">Oświadczenie, o którym mowa w ust. 1, może obejmować zgodę na:</text:span> </text:p>
      <text:list text:style-name="L111">
        <text:list-item>
          <text:p text:style-name="P112"><text:span text:style-name="T1">utrwalanie i zwielokrotnianie wizerunku dziecka za pomocą aktualnie dostępnych technik i metod,</text:span> </text:p>
        </text:list-item>
      </text:list>
      <text:list text:style-name="L112">
        <text:list-item>
          <text:p text:style-name="P113"><text:span text:style-name="T1">obrót materiałami popularyzującymi działalność Żłobka, na których utrwalono wizerunek dziecka,</text:span> </text:p>
        </text:list-item>
      </text:list>
      <text:list text:style-name="L113">
        <text:list-item>
          <text:p text:style-name="P114"><text:span text:style-name="T1">rozpowszechnianie oraz publikowanie wizerunku dziecka w mediach,                                                           w szczególności na stronach internetowych, prasie, broszurach, ulotkach                                                               i gazetkach.</text:span> </text:p>
        </text:list-item>
      </text:list>
      <text:list text:style-name="L114">
        <text:list-item>
          <text:p text:style-name="P115"><text:soft-page-break/><text:span text:style-name="T1">zgoda, o której mowa w ust. 1, obowiązuje w okresie trwania umowy                                              o świadczenie usług opiekuńczych, wychowawczych i edukacyjnych.</text:span> </text:p>
        </text:list-item>
      </text:list>
      <text:p text:style-name="P1"><text:span text:style-name="T1">§ 18</text:span> </text:p>
      <text:list text:style-name="L115">
        <text:list-item>
          <text:p text:style-name="P116"><text:span text:style-name="T1">Pracownikowi nie wolno umożliwiać osobom trzecim utrwalania wizerunku dziecka,  w szczególności jego fotografowania lub filmowania, bez pisemnej zgody rodzica dziecka,  z zastrzeżeniem ust. 2. Wzór oświadczenia rodzica dziecka w sprawie wykorzystania wizerunku dziecka stanowi załącznik  </text:span> </text:p>
        </text:list-item>
      </text:list>
      <text:p text:style-name="P1"><text:span text:style-name="T1">do zarządzenia Dyrektora   w sprawie ochrony wizerunku dziecka oraz zatwierdzenia wzoru umowy o świadczenie usług opiekuńczych, wychowawczych i edukacyjnych.</text:span> </text:p>
      <text:list text:style-name="L116">
        <text:list-item>
          <text:p text:style-name="P117"><text:span text:style-name="T1">Jeżeli wizerunek dziecka stanowi jedynie szczegół całości, w szczególności takiej jak zgromadzenie, krajobraz lub publiczna impreza, zgoda rodzica</text:span> </text:p>
        </text:list-item>
      </text:list>
      <text:p text:style-name="P1"> <text:span text:style-name="T1">na utrwalanie wizerunku dziecka nie jest wymagana.</text:span> </text:p>
      <text:p text:style-name="P1"><text:span text:style-name="T1">Rozdział VII</text:span> </text:p>
      <text:p text:style-name="P1"><text:span text:style-name="T1">Monitoring stosowania Standardów</text:span> </text:p>
      <text:p text:style-name="P1"><text:span text:style-name="T1">§ 19</text:span> </text:p>
      <text:list text:style-name="L117">
        <text:list-item>
          <text:p text:style-name="P118"><text:span text:style-name="T1">Dyrektor wyznacza Głównego Koordynata Standardów </text:span> </text:p>
        </text:list-item>
      </text:list>
      <text:p text:style-name="P1"><text:span text:style-name="T1">oraz wspomagającego Koordynatora Standardów.</text:span> </text:p>
      <text:p text:style-name="P1">    <text:span text:style-name="T1">Do zadań Koordynatora  należy:</text:span> </text:p>
      <text:list text:style-name="L118">
        <text:list-item>
          <text:p text:style-name="P119"><text:span text:style-name="T1">reagowanie na sygnały naruszenia Standardów</text:span> </text:p>
        </text:list-item>
      </text:list>
      <text:list text:style-name="L119">
        <text:list-item>
          <text:p text:style-name="P120"><text:span text:style-name="T1">przewodniczenie Zespołowi Interwencyjnemu,</text:span> </text:p>
        </text:list-item>
      </text:list>
      <text:list text:style-name="L120">
        <text:list-item>
          <text:p text:style-name="P121"><text:span text:style-name="T1">monitorowanie realizacji Standardów,</text:span> </text:p>
        </text:list-item>
      </text:list>
      <text:list text:style-name="L121">
        <text:list-item>
          <text:p text:style-name="P122"><text:span text:style-name="T1">proponowanie zmian w Standardach.</text:span> </text:p>
        </text:list-item>
      </text:list>
      <text:list text:style-name="L122">
        <text:list-item>
          <text:p text:style-name="P123"><text:span text:style-name="T1">Koordynatorzy przeprowadzają wśród pracowników Żłobka ankietę monitorującą poziom realizacji standardów do 31 marca każdego roku.                                                                Wzór ankiety stanowi Załącznik Nr 14 i Załącznik Nr 15 do Standardów.</text:span> </text:p>
        </text:list-item>
      </text:list>
      <text:list text:style-name="L123">
        <text:list-item>
          <text:p text:style-name="P124"><text:span text:style-name="T1">Koordynatorzy opracowują wyniki ankiet i sporządzają na ich podstawie raport z monitoringu wraz z wnioskami w zakresie ewentualnych zmian Standardów, który przekazują Dyrektorowi w terminie do 30 kwietnia każdego roku. Dyrektor wprowadza do Polityki zmiany w trybie przewidzianym dla wprowadzenia Standardów.</text:span> </text:p>
        </text:list-item>
      </text:list>
      <text:p text:style-name="P1"><text:span text:style-name="T1">ROZDZIAŁ VIII</text:span> </text:p>
      <text:p text:style-name="P1"><text:span text:style-name="T1">§ 20</text:span> </text:p>
      <text:p text:style-name="P1"><text:span text:style-name="T1">Przepisy końcowe </text:span> </text:p>
      <text:list text:style-name="L124">
        <text:list-item>
          <text:p text:style-name="P125"><text:span text:style-name="T1">Pracownicy mają obowiązek zapoznania się z treścią Standardów i potwierdzenia tego faktu podpisem na liście prowadzonej przez Dyrektora żłobka. Wzór listy stanowi Załącznik Nr 5</text:span> <text:span text:style-name="T1">do Standardów</text:span> </text:p>
        </text:list-item>
      </text:list>
      <text:list text:style-name="L125">
        <text:list-item>
          <text:p text:style-name="P126"><text:soft-page-break/><text:span text:style-name="T1">Kandydaci do pracy w składają oświadczenie o niekaralności za przestępstwa seksualne oraz przestępstwa z użyciem przemocy na szkodę małoletniego. Wzór oświadczenia stanowi Załącznik Nr 7 i Załącznik 8 do Standardów. Obowiązek złożenia oświadczenia dotyczy również osób zatrudnionych na umowę zlecenia lub umowę o dzieło prowadzących zajęcia z dziećmi,  a także praktykantów, ich opiekunów, wolontariuszy oraz bezrobotnych skierowanych do prac społecznie użytecznych,  stażysty.</text:span> </text:p>
        </text:list-item>
      </text:list>
      <text:p text:style-name="P1"> </text:p>
      <text:p text:style-name="P1"><text:span text:style-name="T1">§ 21</text:span> </text:p>
      <text:list text:style-name="L126">
        <text:list-item>
          <text:p text:style-name="P127"><text:span text:style-name="T1">Standardy wchodzi w życie z dniem jej ogłoszenia.</text:span> </text:p>
        </text:list-item>
      </text:list>
      <text:list text:style-name="L127">
        <text:list-item>
          <text:p text:style-name="P128"><text:span text:style-name="T1">Standardy podlegają ogłoszeniu poprzez wywieszenie na tablicy ogłoszeń Żłobka oraz zamieszczenie na stronie internetowej Żłobka.</text:span> </text:p>
        </text:list-item>
      </text:list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oft-page-break/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">Załącznik Nr 1     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       </text:p>
      <text:p text:style-name="P1">                                                                                                                 </text:p>
      <text:p text:style-name="P1"><text:span text:style-name="T1">Procedura działań w przypadku skarg w związku z podejrzeniem krzywdzenia dzieci przez pracowników żłobka zgłaszanych przez rodziców/prawnych opiekunów                                w Żłobku Samorządowym Nr 2 w Ozorkowie.</text:span> </text:p>
      <text:p text:style-name="P1"> </text:p>
      <text:p text:style-name="P1"><text:span text:style-name="T1">1.  Opracowana procedura nie dotyczy skarg składanych w formie ustnej. Rodzic lub prawny opiekun zwany dalej rodzicem jest informowany, że ustna skarga nie jest podstawą wszczęcia procedury i nie będzie rozpatrywana. </text:span> </text:p>
      <text:p text:style-name="P1"><text:span text:style-name="T1">1.1. Z rozmowy rodzica zgłaszającego ustnie uwagi i zastrzeżenia należy sporządzić notatkę. Taka rozmowa powinna odbywać się w obecności innych pracowników żłobka. </text:span> </text:p>
      <text:p text:style-name="P1"><text:span text:style-name="T1">2.    Procedura jest stosowana gdy skarga złożona przez rodziców ma formę pisemną. </text:span> </text:p>
      <text:p text:style-name="P1"><text:span text:style-name="T1">2.1. Zgodnie z KPA obowiązuje jednomiesięczny termin udzielenia odpowiedzi, a gdy sprawa jest bardziej skomplikowana, pisemnie informuje się rodziców, że termin ulega wydłużeniu. </text:span> </text:p>
      <text:p text:style-name="P1"><text:span text:style-name="T1">3.   Po otrzymaniu pisemnej skargi zostaje uruchomiona procedura, której celem jest wyjaśnienia zdarzenia. </text:span> </text:p>
      <text:p text:style-name="P1"><text:span text:style-name="T1">3.1. O wszczęciu procedury należy poinformować rodzica. </text:span> </text:p>
      <text:p text:style-name="P1"><text:span text:style-name="T1">4. Po otrzymaniu pisemnej skargi w żłobku odbywa się spotkanie Dyrektora, opiekunów sprawujących opiekę nad dzieckiem w danej grupie dziecięcej oraz  psychologa.                                  Na prośbę Dyrektora żłobka w spotkaniu może wziąć udział np. pracownik socjalny, pracownik poradni psychologiczno-pedagogicznej. </text:span> </text:p>
      <text:p text:style-name="P1"><text:span text:style-name="T1">4.1. Spotkanie ma na celu omówienie sytuacji dziecka i zasadności skargi oraz wypracowanie sposobu postępowania w tym konkretnym przypadku.                                                              Sporządza się protokół ze spotkania. </text:span> </text:p>
      <text:p text:style-name="P1"><text:soft-page-break/><text:span text:style-name="T1">4.2.  Po uzgodnieniu wspólnego stanowiska w sprawie skargi i dokonanej ocenie zasadności skargi i strategii postępowania, Dyrektor żłobka ustala dogodny dla obu stron termin spotkania  z rodzicem celem wyjaśnienia zaistniałej sytuacji. </text:span> </text:p>
      <text:p text:style-name="P1"><text:span text:style-name="T1">5.  W spotkaniu powinny uczestniczyć strony: rodzice dziecka, a ze strony placówki Dyrektor żłobka i psycholog pracujący w przedszkolu, a w razie potrzeby inna osoba. </text:span> </text:p>
      <text:p text:style-name="P1"><text:span text:style-name="T1">5.2 Podczas spotkania należy zaproponować rodzicom konsultację w niezależnej poradni psychologiczno-pedagogicznej, u lekarza, bądź w innej instytucji. Ten punkt procedury ma                                na celu zdiagnozowanie zgłaszanego problemu przez bezstronnego specjalistę.                                     Ze spotkania sporządza się protokół, który podpisują uczestnicy. W protokole powinny znaleźć się ustalenia  o konieczności pisemnego poinformowania żłobka o wynikach ekspertyz, badań, opinii itp. </text:span> </text:p>
      <text:p text:style-name="P1"><text:span text:style-name="T1">W przypadku braku informacji zwrotnej o działaniach rodziców w tej sprawie, sprawa traktowana jest za zamkniętą o czym żłobek informuje pisemnie rodziców. </text:span> </text:p>
      <text:p text:style-name="P1"><text:span text:style-name="T1">5.3  W przypadku stwierdzenia zasadności skargi Dyrektor żłobka informuje odpowiednie organy wymiaru sprawiedliwości. Wobec pracownika podejmuje się kroki zgodne z Kodeksem Pracy. </text:span> </text:p>
      <text:p text:style-name="P1"><text:span text:style-name="T1">5.4  W przypadku stwierdzenia niezasadności skargi sporządzana jest pisemna odpowiedź dla rodziców dziecka o zakończeniu postępowania. 6.  Jeżeli w toku wyjaśniania skargi Dyrektor ma podstawy podejrzewać, że skarga jest związana z zaniedbaniem lub krzywdzeniem dziecka  w domu informuje odpowiednie organy wymiaru sprawiedliwości</text:span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oft-page-break/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 <text:span text:style-name="T1">Załącznik 2 </text:span> </text:p>
      <text:p text:style-name="P1">                    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> </text:p>
      <text:p text:style-name="P1"><text:span text:style-name="T1">Ozorków, </text:span>………………………<text:span text:style-name="T1">.</text:span> </text:p>
      <text:p text:style-name="P1"> </text:p>
      <text:p text:style-name="P1"><text:span text:style-name="T1">Notatka służbowa </text:span> </text:p>
      <text:p text:style-name="P1"> </text:p>
      <text:list text:style-name="L128">
        <text:list-item>
          <text:p text:style-name="P129"><text:span text:style-name="T1">W dniu ……………..         o godz. …………….   miała miejsce sytuacja (opis sytuacji/zdarzenia, fakty, sprawcy, poszkodowani):</text:span> 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1"><text:span text:style-name="T1">2.  W powyższej sytuacji (co zrobiono, kogo powiadomiono, inne działania):</text:span> </text:p>
      <text:p text:style-name="P1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1"><text:span text:style-name="T1">3.  Świadkiem/ami sytuacji/zdarzenia był/li (wymienić: imię, nazwisko, grupa, itd.):</text:span> 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1">                                                           <text:span text:style-name="T1">Notatkę sporządziła:………………………………</text:span> </text:p>
      <text:p text:style-name="P1"><text:span text:style-name="T1">Data sporządzenia notatki   …………………….                         </text:span> </text:p>
      <text:p text:style-name="P1"> </text:p>
      <text:p text:style-name="P1"> </text:p>
      <text:p text:style-name="P1"> </text:p>
      <text:p text:style-name="P1"><text:span text:style-name="T1">Załącznik Nr 3 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                                               w Ozorkowie</text:span> </text:p>
      <text:p text:style-name="P1"><text:span text:style-name="T1">Karta interwencji</text:span> </text:p>
      <text:p text:style-name="P1"><text:span text:style-name="T1">1. Imię i nazwisko dziecka …………………………………………………………………..</text:span> </text:p>
      <text:p text:style-name="P1"><text:span text:style-name="T1">2. Przyczyna interwencji   (forma krzywdzenia)   ……………………………………………………………………………………………………………    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 </text:p>
      <text:p text:style-name="P1"><text:span text:style-name="T1">3. Osoba zawiadamiająca  o podejrzeniu krzywdzenia</text:span>  </text:p>
      <text:p text:style-name="P1">…………………………………………………………………………………………………………… </text:p>
      <text:p text:style-name="P1"><text:span text:style-name="T1">4. Opis działań podjętych   przez psychologa/pedagoga</text:span> </text:p>
      <text:section text:style-name="Sect1" text:name="{61e28df9-31db-4849-b065-190f8be5eb9d}{6}">
        <text:p text:style-name="P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0"><text:span text:style-name="T1">Data</text:span> </text:p>
          </table:table-cell>
          <table:table-cell table:style-name="Tabela1.B1" office:value-type="string">
            <text:p text:style-name="P130"><text:span text:style-name="T1">Działania</text:span> </text:p>
          </table:table-cell>
          <table:table-cell table:style-name="Tabela1.B1" office:value-type="string">
            <text:p text:style-name="P130"><text:span text:style-name="T1">Uwagi</text:span> </text:p>
          </table:table-cell>
        </table:table-row>
        <text:soft-page-break/>
        <table:table-row>
          <table:table-cell table:style-name="Tabela1.A2" office:value-type="string">
            <text:p text:style-name="P130"> </text:p>
          </table:table-cell>
          <table:table-cell table:style-name="Tabela1.B2" office:value-type="string">
            <text:p text:style-name="P130"> </text:p>
          </table:table-cell>
          <table:table-cell table:style-name="Tabela1.B2" office:value-type="string">
            <text:p text:style-name="P130"> </text:p>
          </table:table-cell>
        </table:table-row>
        <table:table-row>
          <table:table-cell table:style-name="Tabela1.A2" office:value-type="string">
            <text:p text:style-name="P130"> </text:p>
          </table:table-cell>
          <table:table-cell table:style-name="Tabela1.B2" office:value-type="string">
            <text:p text:style-name="P130"> </text:p>
          </table:table-cell>
          <table:table-cell table:style-name="Tabela1.B2" office:value-type="string">
            <text:p text:style-name="P130"> </text:p>
          </table:table-cell>
        </table:table-row>
        <table:table-row>
          <table:table-cell table:style-name="Tabela1.A4" office:value-type="string">
            <text:p text:style-name="P130"> </text:p>
          </table:table-cell>
          <table:table-cell table:style-name="Tabela1.B4" office:value-type="string">
            <text:p text:style-name="P130"> </text:p>
          </table:table-cell>
          <table:table-cell table:style-name="Tabela1.B4" office:value-type="string">
            <text:p text:style-name="P130"> </text:p>
          </table:table-cell>
        </table:table-row>
      </table:table>
      <text:p text:style-name="P1"><text:span text:style-name="T1">5. Spotkania z opiekunami dziecka</text:span> </text:p>
      <text:section text:style-name="Sect1" text:name="{61e28df9-31db-4849-b065-190f8be5eb9d}{7}">
        <text:p text:style-name="P1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0"><text:span text:style-name="T1">Data</text:span> </text:p>
          </table:table-cell>
          <table:table-cell table:style-name="Tabela2.B1" office:value-type="string">
            <text:p text:style-name="P130"><text:span text:style-name="T1">Działania</text:span> </text:p>
          </table:table-cell>
          <table:table-cell table:style-name="Tabela2.B1" office:value-type="string">
            <text:p text:style-name="P130"><text:span text:style-name="T1">Uwagi</text:span> </text:p>
          </table:table-cell>
        </table:table-row>
        <table:table-row>
          <table:table-cell table:style-name="Tabela2.A2" office:value-type="string">
            <text:p text:style-name="P130"> </text:p>
          </table:table-cell>
          <table:table-cell table:style-name="Tabela2.B2" office:value-type="string">
            <text:p text:style-name="P130"> </text:p>
          </table:table-cell>
          <table:table-cell table:style-name="Tabela2.B2" office:value-type="string">
            <text:p text:style-name="P130"> </text:p>
          </table:table-cell>
        </table:table-row>
        <table:table-row>
          <table:table-cell table:style-name="Tabela2.A2" office:value-type="string">
            <text:p text:style-name="P130"> </text:p>
          </table:table-cell>
          <table:table-cell table:style-name="Tabela2.B2" office:value-type="string">
            <text:p text:style-name="P130"> </text:p>
          </table:table-cell>
          <table:table-cell table:style-name="Tabela2.B2" office:value-type="string">
            <text:p text:style-name="P130"> </text:p>
          </table:table-cell>
        </table:table-row>
        <table:table-row>
          <table:table-cell table:style-name="Tabela2.A4" office:value-type="string">
            <text:p text:style-name="P130"> </text:p>
          </table:table-cell>
          <table:table-cell table:style-name="Tabela2.B4" office:value-type="string">
            <text:p text:style-name="P130"> </text:p>
          </table:table-cell>
          <table:table-cell table:style-name="Tabela2.B4" office:value-type="string">
            <text:p text:style-name="P130"> </text:p>
          </table:table-cell>
        </table:table-row>
      </table:table>
      <text:p text:style-name="P1"><text:span text:style-name="T1">6. Forma podjętej   interwencji ( zakreślić właściwe)</text:span>  </text:p>
      <text:p text:style-name="P1">• <text:span text:style-name="T1">Zawiadomienie o podejrzeniu popełnienia przestępstwa,</text:span> </text:p>
      <text:p text:style-name="P1">• <text:span text:style-name="T1">Wniosek o wgląd w sytuację dziecka/rodziny,</text:span> </text:p>
      <text:p text:style-name="P1">• <text:span text:style-name="T1">Inny rodzaj interwencji. Jaki?</text:span> 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1"><text:span text:style-name="T1">7. Dane dotyczące interwencji</text:span> </text:p>
      <text:p text:style-name="P1">………………………………………………………………………………………………………… <text:span text:style-name="T1">(nazwa organu do którego zgłoszono interwencję)</text:span> </text:p>
      <text:p text:style-name="P1">…………………………………………………………………………  <text:span text:style-name="T1">(data interwencji)</text:span>  </text:p>
      <text:p text:style-name="P1"><text:span text:style-name="T1">8. Wyniki interwencji: działania organów wymiaru sprawiedliwości, jeśli placówka uzyskała informacje  o wynikach/działania żłobka/działania rodziców</text:span>  </text:p>
      <text:section text:style-name="Sect1" text:name="{61e28df9-31db-4849-b065-190f8be5eb9d}{8}">
        <text:p text:style-name="P1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0"><text:span text:style-name="T1">Data</text:span> </text:p>
          </table:table-cell>
          <table:table-cell table:style-name="Tabela3.B1" office:value-type="string">
            <text:p text:style-name="P130"><text:span text:style-name="T1">Działania</text:span> </text:p>
          </table:table-cell>
          <table:table-cell table:style-name="Tabela3.B1" office:value-type="string">
            <text:p text:style-name="P130"><text:span text:style-name="T1">Uwagi</text:span> </text:p>
          </table:table-cell>
        </table:table-row>
        <table:table-row>
          <table:table-cell table:style-name="Tabela3.A2" office:value-type="string">
            <text:p text:style-name="P130"> </text:p>
          </table:table-cell>
          <table:table-cell table:style-name="Tabela3.B2" office:value-type="string">
            <text:p text:style-name="P130"> </text:p>
          </table:table-cell>
          <table:table-cell table:style-name="Tabela3.B2" office:value-type="string">
            <text:p text:style-name="P130"> </text:p>
          </table:table-cell>
        </table:table-row>
        <table:table-row>
          <table:table-cell table:style-name="Tabela3.A2" office:value-type="string">
            <text:p text:style-name="P130"> </text:p>
          </table:table-cell>
          <table:table-cell table:style-name="Tabela3.B2" office:value-type="string">
            <text:p text:style-name="P130"> </text:p>
          </table:table-cell>
          <table:table-cell table:style-name="Tabela3.B2" office:value-type="string">
            <text:p text:style-name="P130"> </text:p>
          </table:table-cell>
        </table:table-row>
        <table:table-row>
          <table:table-cell table:style-name="Tabela3.A4" office:value-type="string">
            <text:p text:style-name="P130"> </text:p>
          </table:table-cell>
          <table:table-cell table:style-name="Tabela3.B4" office:value-type="string">
            <text:p text:style-name="P130"> </text:p>
          </table:table-cell>
          <table:table-cell table:style-name="Tabela3.B4" office:value-type="string">
            <text:p text:style-name="P130"> </text:p>
          </table:table-cell>
        </table:table-row>
      </table:table>
      <text:p text:style-name="P1"> </text:p>
      <text:p text:style-name="P1"><text:soft-page-break/><text:span text:style-name="T1">Załącznik Nr 4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</text:p>
      <text:p text:style-name="P1"> </text:p>
      <text:p text:style-name="P1"><text:span text:style-name="T1">........................................................... </text:span> </text:p>
      <text:p text:style-name="P1"><text:span text:style-name="T1">Nazwa i adres administratora danych </text:span> </text:p>
      <text:p text:style-name="P1"> </text:p>
      <text:p text:style-name="P1"><text:span text:style-name="T1">UPOWAŻNIENIE</text:span> </text:p>
      <text:p text:style-name="P1"><text:span text:style-name="T1">Upoważniam </text:span> </text:p>
      <text:p text:style-name="P1"><text:span text:style-name="T1">Panią: ……………………………………………………………………………………………………………</text:span> </text:p>
      <text:p text:style-name="P1"> <text:span text:style-name="T1">stanowisko: …………………………………………………………………………………………………………………………………………………………………………………………………………………………</text:span> </text:p>
      <text:p text:style-name="P1"><text:span text:style-name="T1">do przetwarzania danych osobowych w zbiorach posiadanych przez administratora - Dyrektora Żłobka Samorządowego Nr 2 w Ozorkowie w zakresie: danych osobowych dzieci uczęszczających do żłobka, danych osobowych ich rodziców/opiekunów oraz osób upoważnionych przez rodziców/opiekunów do odbioru dzieci ze żłobka, tj. imion i nazwisk, adresów zamieszkania, numerów telefonów, serii i numerów z dowodów osobistych. </text:span> </text:p>
      <text:p text:style-name="P1"> </text:p>
      <text:p text:style-name="P1"><text:span text:style-name="T1">Data nadania upoważnienia: </text:span> </text:p>
      <text:p text:style-name="P1"> </text:p>
      <text:p text:style-name="P1"><text:span text:style-name="T1">Data ustania upoważnienia: do odwołania lub ustania stosunku pracy w Żłobku Samorządowym Nr 2 w Ozorkowie</text:span> 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 ……………………………………………………<text:span text:style-name="T1">. </text:span> </text:p>
      <text:p text:style-name="P1">                                                                                                            <text:span text:style-name="T1">Administrator</text:span> </text:p>
      <text:p text:style-name="P1"><text:span text:style-name="T1">1. Osoby, które zostały upoważnione do przetwarzania danych osobowych, są zobowiązane zachować w tajemnicy te dane osobowe oraz sposoby ich zabezpieczenia (art. 39 ust. 2 ustawy o ochronie danych osobowych). Obowiązek ten trwa również po ustaniu zatrudnienia. </text:span> </text:p>
      <text:p text:style-name="P1"><text:span text:style-name="T1">2. Osoba upoważniona do przetwarzania danych osobowych, która ujawnia informacje objęte tajemnicą, podlega odpowiedzialności karnej (art. 266 Kodeksu Karnego) </text:span> </text:p>
      <text:p text:style-name="P1"><text:span text:style-name="T1">Przyjmuję do wiadomości i stosowania.</text:span> </text:p>
      <text:p text:style-name="P1"><text:soft-page-break/>                                                                                           ……………………………………………………………… </text:p>
      <text:p text:style-name="P1"><text:span text:style-name="T1">Data i podpis osoby przyjmującej upoważnienie</text:span> </text:p>
      <text:p text:style-name="P1"> </text:p>
      <text:p text:style-name="P1"> </text:p>
      <text:p text:style-name="P1"> <text:span text:style-name="T1">Załącznik Nr 5 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</text:p>
      <text:p text:style-name="P1"> </text:p>
      <text:p text:style-name="P1"><text:span text:style-name="T1">Ozorków, dnia ………………………………………………..</text:span> </text:p>
      <text:p text:style-name="P1"> </text:p>
      <text:p text:style-name="P1">………………………………………………………………<text:span text:style-name="T1">.. </text:span> </text:p>
      <text:p text:style-name="P1"><text:span text:style-name="T1">(Imię i nazwisko) </text:span> </text:p>
      <text:p text:style-name="P1"> </text:p>
      <text:p text:style-name="P1">………………………………………………………………<text:span text:style-name="T1">.. </text:span> </text:p>
      <text:p text:style-name="P1"><text:span text:style-name="T1">(Miejsce pracy) </text:span> </text:p>
      <text:p text:style-name="P1"> </text:p>
      <text:p text:style-name="P1">………………………………………………………………<text:span text:style-name="T1">. </text:span> </text:p>
      <text:p text:style-name="P1"><text:span text:style-name="T1">(Stanowisko) </text:span> </text:p>
      <text:p text:style-name="P1"> </text:p>
      <text:p text:style-name="P1"><text:span text:style-name="T1">OŚWIADCZENIE</text:span> </text:p>
      <text:p text:style-name="P1"> </text:p>
      <text:p text:style-name="P1"><text:span text:style-name="T1">Ja niżej podpisana oświadczam, że zapoznałam się ze „Standarami ochrony małoletnich                                                                      w Żłobku Samorządowym Nr 2 w Ozorkowie” i przyjmuję je do realizacji. </text:span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<text:span text:style-name="T1">..….…………………………………………………</text:span> </text:p>
      <text:p text:style-name="P1"><text:span text:style-name="T1">(Data i   podpis pracownika)</text:span> </text:p>
      <text:p text:style-name="P1"><text:soft-page-break/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pan text:style-name="T1">Załącznik nr 6</text:span> </text:p>
      <text:p text:style-name="P1"><text:span text:style-name="T1">w 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</text:p>
      <text:p text:style-name="P1"> </text:p>
      <text:p text:style-name="P1"> </text:p>
      <text:p text:style-name="P1">…………………………………<text:span text:style-name="T1">..</text:span> </text:p>
      <text:p text:style-name="P1"><text:span text:style-name="T1">(imię i nazwisko)</text:span> </text:p>
      <text:p text:style-name="P1">…………………………………<text:span text:style-name="T1">.</text:span> </text:p>
      <text:p text:style-name="P1">       <text:span text:style-name="T1">(miejsce zamieszkania)</text:span> </text:p>
      <text:p text:style-name="P1"> </text:p>
      <text:p text:style-name="P1"> </text:p>
      <text:p text:style-name="P1"><text:span text:style-name="T1">OŚWIADCZENIE RODZICA/OPIEKUNA PRAWNEGO </text:span> </text:p>
      <text:p text:style-name="P1"><text:span text:style-name="T1">MAŁOLETNIEGO O ZAPOZNANIU SIĘ </text:span> </text:p>
      <text:p text:style-name="P1"><text:span text:style-name="T1">Z OBOWIĄZUJĄCYMI STANDARDAMI OCHRONY MAŁOLETNICH</text:span> </text:p>
      <text:p text:style-name="P1"> <text:span text:style-name="T1">W ŻŁOBKU SAMORZĄDOWYM NR 2  W OZORKOWIE</text:span> </text:p>
      <text:p text:style-name="P1"> </text:p>
      <text:p text:style-name="P1"><text:span text:style-name="T1">Ja, .................................................................................................        oświadczam,                                            że zapoznałam/em się ze „Standardami Ochrony Małoletnich” stosowanymi w Przedszkolu Miejskim Nr 3  w Ozorkowie.</text:span> 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>                                                                          …………………………………………<text:span text:style-name="T1">..</text:span> </text:p>
      <text:p text:style-name="P1">                                                                            <text:span text:style-name="T1">/ podpis rodzica/prawnego opiekuna/</text:span> </text:p>
      <text:p text:style-name="P1"> </text:p>
      <text:p text:style-name="P1"> </text:p>
      <text:p text:style-name="P1"><text:soft-page-break/><text:span text:style-name="T1">Ozorków, dnia ………….</text:span> </text:p>
      <text:p text:style-name="P1"> </text:p>
      <text:p text:style-name="P1"> </text:p>
      <text:p text:style-name="P1"> </text:p>
      <text:p text:style-name="P1"> </text:p>
      <text:p text:style-name="P1"><text:span text:style-name="T1">Załącznik Nr 7  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</text:p>
      <text:p text:style-name="P1"> </text:p>
      <text:p text:style-name="P1"> </text:p>
      <text:p text:style-name="P1">………………………………………………………………………………<text:span text:style-name="T1">. </text:span> </text:p>
      <text:p text:style-name="P1"><text:span text:style-name="T1">imię i nazwisko osoby składającej oświadczenie </text:span> </text:p>
      <text:p text:style-name="P1"> </text:p>
      <text:p text:style-name="P1"><text:span text:style-name="T1">OŚWIADCZENIE</text:span> </text:p>
      <text:p text:style-name="P1"> </text:p>
      <text:p text:style-name="P1"> </text:p>
      <text:p text:style-name="P1"><text:span text:style-name="T1">W związku z ubieganiem się o zatrudnieniu w Żłobku Samorządowym Nr 2 w Ozorkowie                          na stanowisku …………………………………………………………………………………. oświadczam, że: </text:span> </text:p>
      <text:p text:style-name="P1"> </text:p>
      <text:p text:style-name="P1"><text:span text:style-name="T1">* posiadam pełną zdolność do czynności prawnych; </text:span> </text:p>
      <text:p text:style-name="P1"><text:span text:style-name="T1">* korzystam z pełni praw publicznych; </text:span> </text:p>
      <text:p text:style-name="P1"><text:span text:style-name="T1">* posiadam obywatelstwo polskie </text:span> </text:p>
      <text:p text:style-name="P1"><text:span text:style-name="T1">* wyrażam zgodę na przetwarzanie moich danych osobowych zawartych w ofercie pracy dla potrzeb rekrutacji, zgodnie z ustawą z dnia 29 sierpnia 1997r. o ochronie danych osobowych                 (tj. Dz. U. z 20…… r. poz. 922, z 2018 r. poz. 138.  ze zm.)  r. o ochronie danych osobowych. </text:span> </text:p>
      <text:p text:style-name="P1"> </text:p>
      <text:p text:style-name="P1"> 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>                                                                                     ……………………………………………………………… </text:p>
      <text:p text:style-name="P1"><text:soft-page-break/>                                                                               <text:span text:style-name="T1">podpis osoby składającej oświadczenie</text:span> </text:p>
      <text:p text:style-name="P1"> </text:p>
      <text:p text:style-name="P1"> </text:p>
      <text:p text:style-name="P1">  </text:p>
      <text:p text:style-name="P1">……………………………………………………………………<text:span text:style-name="T1">. </text:span> </text:p>
      <text:p text:style-name="P1"><text:span text:style-name="T1">miejsce i data złożenia oświadczenia </text:span> </text:p>
      <text:p text:style-name="P1"> </text:p>
      <text:p text:style-name="P1"> </text:p>
      <text:p text:style-name="P1"> 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 <text:span text:style-name="T1">Załącznik Nr 8 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</text:p>
      <text:p text:style-name="P1"> </text:p>
      <text:p text:style-name="P1"><text:span text:style-name="T1">............................................................................. </text:span> </text:p>
      <text:p text:style-name="P1"><text:span text:style-name="T1">imię i nazwisko osoby składającej oświadczenie</text:span> </text:p>
      <text:p text:style-name="P1"> </text:p>
      <text:p text:style-name="P1"><text:span text:style-name="T1">OŚWIADCZENIE</text:span> </text:p>
      <text:p text:style-name="P1"> </text:p>
      <text:p text:style-name="P1"><text:span text:style-name="T1">W związku z ubieganiem się – w trybie określonym w art. 18 ustawy z dnia 04 lutego 2011 r                           o opiece nad dziećmi w wieku do lat 3 (Dz. U. Nr 45, poz. 235 ze zm.) – o zatrudnieniu                                            w Żłobku Samorządowym Nr 2 w Ozorkowie na stanowisku </text:span> </text:p>
      <text:p text:style-name="P1">……………………………………………………………………………………………………<text:span text:style-name="T1">.</text:span> </text:p>
      <text:p text:style-name="P1"><text:span text:style-name="T1">oświadczam, że:</text:span> </text:p>
      <text:p text:style-name="P1"><text:span text:style-name="T1">* daję rękojmię należytego sprawowania opieki nad dziećmi, </text:span> </text:p>
      <text:p text:style-name="P1"> </text:p>
      <text:p text:style-name="P1"><text:span text:style-name="T1">.............................................................................. </text:span> </text:p>
      <text:p text:style-name="P1">     <text:span text:style-name="T1">podpis osoby składającej oświadczenie </text:span> </text:p>
      <text:p text:style-name="P1"><text:span text:style-name="T1">* nie jestem i nie byłem(am) pozbawiona władzy rodzicielskiej oraz władza rodzicielska                           nie została mi zawieszona ani ograniczona </text:span> </text:p>
      <text:p text:style-name="P1">                                                                                <text:span text:style-name="T1">..………………………………………………………………………. </text:span> </text:p>
      <text:p text:style-name="P1"><text:soft-page-break/>     <text:span text:style-name="T1">podpis osoby składającej oświadczenie</text:span> </text:p>
      <text:p text:style-name="P1"><text:span text:style-name="T1">* nie został na mnie nałożony obowiązek alimentacyjny na podstawie tytułu wykonawczego pochodzącego lub zatwierdzonego przez sąd*. </text:span> </text:p>
      <text:p text:style-name="P1"><text:span text:style-name="T1">* Wypełniam obowiązek alimentacyjny, który został na mnie nałożony na podstawie tytułu wykonawczego pochodzącego lub zatwierdzonego przez sąd*, </text:span> </text:p>
      <text:p text:style-name="P1"> </text:p>
      <text:p text:style-name="P1">…………………………………………………………………………  </text:p>
      <text:p text:style-name="P1">      <text:span text:style-name="T1">podpis osoby składającej oświadczenie</text:span> </text:p>
      <text:p text:style-name="P1"><text:span text:style-name="T1">* nie zostałem(am) skazana prawomocnym wyrokiem za przestępstwa umyślne. </text:span> </text:p>
      <text:p text:style-name="P1"> </text:p>
      <text:p text:style-name="P1"> …………………………………………………………<text:span text:style-name="T1">.. </text:span> </text:p>
      <text:p text:style-name="P1">    <text:span text:style-name="T1">podpis osoby składającej oświadczenie</text:span> </text:p>
      <text:p text:style-name="P1"> </text:p>
      <text:p text:style-name="P1"> </text:p>
      <text:p text:style-name="P1">                                        <text:span text:style-name="T1">Załącznik Nr  9                                                                                           </text:span> </text:p>
      <text:p text:style-name="P1"> 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</text:p>
      <text:p text:style-name="P1"> </text:p>
      <text:p text:style-name="P1"><text:span text:style-name="T1">PLAN WSPARCIA DZIECKA</text:span> <text:line-break/> </text:p>
      <text:list text:style-name="L129">
        <text:list-item>
          <text:p text:style-name="P131"><text:span text:style-name="T1">OPIS SYTUACJI DOMOWEJ, W ŻŁOBKU DZIECKA (JEGO FUNKCJONOWANIA                         W GRUPIE) </text:span> </text:p>
        </text:list-item>
      </text:list>
      <text:p text:style-name="P1"> ………………………………………………………………………………………………………………………………<text:span text:style-name="T1">.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 </text:p>
      <text:p text:style-name="P1"> </text:p>
      <text:p text:style-name="P1"> </text:p>
      <text:list text:style-name="L130">
        <text:list-item>
          <text:p text:style-name="P132"><text:span text:style-name="T1">ROZPOZNANE POTRZEBY ROZWOJOWE I EDUKACYJNE:</text:span> </text:p>
        </text:list-item>
      </text:list>
      <text:p text:style-name="P1"><text:soft-page-break/> 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1"> </text:p>
      <text:list text:style-name="L131">
        <text:list-item>
          <text:p text:style-name="P133"><text:span text:style-name="T1">CELE WSPARCIA/POMOCY</text:span> 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<text:span text:style-name="T1">..</text:span> 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">.</text:span> </text:p>
      <text:p text:style-name="P1"> </text:p>
      <text:p text:style-name="P1"> </text:p>
      <text:list text:style-name="L132">
        <text:list-item>
          <text:p text:style-name="P134"><text:span text:style-name="T1">DZIAŁANIA SŁUŻĄCE OSIĄGNIĘCIU CELÓW WSPARCIA/POMOCY</text:span> 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<text:span text:style-name="T1">..</text:span> 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1"> </text:p>
      <text:p text:style-name="P1"> </text:p>
      <text:list text:style-name="L133">
        <text:list-item>
          <text:p text:style-name="P135"><text:span text:style-name="T1">OSOBA ODPOWIEDZIALNA ZA WDROŻENIE I MONITOROWANIE REALIZACJI PLANU:</text:span> 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">.</text:span> </text:p>
      <text:p text:style-name="P1">……………………………………………………………………………………………<text:span text:style-name="T1">..............................................................................................................................................</text:span> </text:p>
      <text:p text:style-name="P1"><text:soft-page-break/> </text:p>
      <text:p text:style-name="P1"> </text:p>
      <text:p text:style-name="P1"> </text:p>
      <text:p text:style-name="P1">                                       <text:span text:style-name="T1">PODPISY OSÓB SPORZĄDZAJĄCYCH PLAN WSPARCIA:</text:span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pan text:style-name="T1">Data: …………………………</text:span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 <text:span text:style-name="T1">Załącznik Nr 10</text:span>                        </text:p>
      <text:p text:style-name="P1">    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 w Ozorkowie</text:span> </text:p>
      <text:p text:style-name="P1"><text:soft-page-break/> </text:p>
      <text:p text:style-name="P1"> </text:p>
      <text:p text:style-name="P1"><text:span text:style-name="T1">Ozorków, dnia………………………….</text:span> </text:p>
      <text:p text:style-name="P1"> </text:p>
      <text:p text:style-name="P1"> </text:p>
      <text:p text:style-name="P1"><text:span text:style-name="T1">WNIOSEK O WGLĄD W SYTUACJĘ RODZINY</text:span> </text:p>
      <text:p text:style-name="P1"> </text:p>
      <text:list text:style-name="L134">
        <text:list-item>
          <text:p text:style-name="P136"><text:span text:style-name="T1">Wniosek należy wysłać do Sądu Rodzinnego i Nieletnich właściwego ze względu                                                  na miejsce faktycznego pobytu dziecka. </text:span> </text:p>
        </text:list-item>
      </text:list>
      <text:list text:style-name="L135">
        <text:list-item>
          <text:p text:style-name="P137"><text:span text:style-name="T1">Wniosek może złożyć każdy, kto uważa, że dobro dziecka w rodzinie jest zagrożone. </text:span> </text:p>
        </text:list-item>
      </text:list>
      <text:list text:style-name="L136">
        <text:list-item>
          <text:p text:style-name="P138"><text:span text:style-name="T1">Sąd wszczyna postępowanie z urzędu.</text:span> </text:p>
        </text:list-item>
      </text:list>
      <text:list text:style-name="L137">
        <text:list-item>
          <text:p text:style-name="P139"><text:span text:style-name="T1">We wniosku należy podać imię, nazwisko i adres dziecka.                                                                                                    Wniosek może zawierać opis sytuacji dziecka, ocenę tej sytuacji, propozycję rozwiązania tej sytuacji lub propozycję działań, jakie może podjąć szkoła, a na które nie zgadzają się rodzice/opiekunowie prawni.</text:span> </text:p>
        </text:list-item>
      </text:list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                                                                                         <text:span text:style-name="T1">Ozorków, dnia ……………………   </text:span> </text:p>
      <text:p text:style-name="P1">          </text:p>
      <text:p text:style-name="P1"><text:span text:style-name="T1">Sąd Rejonowy w Zgierzu</text:span> <text:line-break/>                                                                                      <text:span text:style-name="T1">III Wydział Rodzinny i Nieletnich</text:span> </text:p>
      <text:p text:style-name="P1"><text:span text:style-name="T1">ul. Sokołowska 6</text:span> </text:p>
      <text:p text:style-name="P1"><text:span text:style-name="T1">95-100 Zgierz</text:span> </text:p>
      <text:p text:style-name="P1"><text:span text:style-name="T1">Wnioskodawca:</text:span>  </text:p>
      <text:p text:style-name="P1">……………………………………………………<text:span text:style-name="T1">..</text:span> </text:p>
      <text:p text:style-name="P1"><text:soft-page-break/><text:span text:style-name="T1">(imię i nazwisko osoby zgłaszającej)</text:span> </text:p>
      <text:p text:style-name="P1">………………………………………………………………   </text:p>
      <text:p text:style-name="P1"><text:span text:style-name="T1">(adres osoby zgłaszającej) </text:span> </text:p>
      <text:p text:style-name="P1"><text:span text:style-name="T1">Uczestnicy postępowania - rodzice małoletniego:  </text:span>  </text:p>
      <text:p text:style-name="P1">………………………………………………………………………………………………… </text:p>
      <text:p text:style-name="P1"><text:span text:style-name="T1">(imiona i nazwisko rodziców)</text:span> </text:p>
      <text:p text:style-name="P1">…………………………………………………………………………………………………<text:span text:style-name="T1">.</text:span> </text:p>
      <text:p text:style-name="P1"><text:span text:style-name="T1">(adres zamieszkania rodziny)</text:span> </text:p>
      <text:p text:style-name="P1">………………………………………………………………………………………………<text:span text:style-name="T1">..</text:span> </text:p>
      <text:p text:style-name="P1"><text:span text:style-name="T1">(imię i nazwisko dziecka)</text:span> </text:p>
      <text:p text:style-name="P1"><text:span text:style-name="T1">Wniosek o wgląd w sytuację dziecka</text:span> </text:p>
      <text:p text:style-name="P1"> </text:p>
      <text:p text:style-name="P1"><text:span text:style-name="T1">Niniejszym  wnoszę o wgląd w sytuację małoletniego </text:span>………………………………………………………………<text:span text:style-name="T1">. (imię i nazwisko dziecka, adres zamieszkania)  i wydanie odpowiednich zarządzeń opiekuńczych.</text:span> </text:p>
      <text:p text:style-name="P1"><text:span text:style-name="T1">Uzasadnienie</text:span> </text:p>
      <text:p text:style-name="P1"><text:span text:style-name="T1">Tutaj należy opisać niepokojące sytuacje, co sprawiło, że zdecydowaliśmy się                                   na podjęcie interwencji, dlaczego uważamy, że dobro dziecka jest zagrożone. </text:span> </text:p>
      <text:p text:style-name="P1"><text:span text:style-name="T1">Można zamieścić  informacje o osobach, które były/są świadkami niepokojących zdarzeń. </text:span>…………………………………………………………………………………………………<text:span text:style-name="T1">..</text:span> </text:p>
      <text:p text:style-name="P1"><text:span text:style-name="T1">W związku z powyższym, wnoszę  o wydanie odpowiednich zarządzeń w celu zabezpieczenia dobra małoletniego dziecka.</text:span> </text:p>
      <text:p text:style-name="P1">                                                                                             …………………………………………<text:span text:style-name="T1">..                                                                                             </text:span> </text:p>
      <text:p text:style-name="P1">                                                                               <text:span text:style-name="T1">Podpis składającego wniosek </text:span> </text:p>
      <text:p text:style-name="P1"> </text:p>
      <text:p text:style-name="P1"><text:span text:style-name="T1">Złożenie wniosku jest wolne od opłat, Wniosek należy złożyć do sądu właściwego ze względu na miejsce zamieszkania dziecka.</text:span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oft-page-break/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pan text:style-name="T1">Załącznik Nr 11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</text:span> <text:span text:style-name="T1">w Ozorkowie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><text:span text:style-name="T1">Ozorków, dnia ……….…..</text:span> </text:p>
      <text:p text:style-name="P1">                                                                          <text:span text:style-name="T1">Komenda  Policji w Ozorkowie</text:span> </text:p>
      <text:p text:style-name="P1">                                                <text:span text:style-name="T1">ul. Wyszyńskiego 7</text:span> </text:p>
      <text:p text:style-name="P1">                                           <text:span text:style-name="T1">95-035 Ozorków</text:span> </text:p>
      <text:p text:style-name="P1"><text:span text:style-name="T1">Zawiadomienie o możliwości popełnienia przestępstwa</text:span> </text:p>
      <text:p text:style-name="P1"> </text:p>
      <text:p text:style-name="P1"><text:span text:style-name="T1">Niniejszym zawiadamiam o możliwości popełnienia przestępstwa kwalifikowanego                             z art. …* ustawy z dnia 6 czerwca 1997r. Kodeks karny ( t.j Dz. U. z 2022 r.                  poz. 1138 ze zm.) na szkodę małoletniego  ………………………………………………………………………………………………**</text:span> </text:p>
      <text:p text:style-name="P1"><text:span text:style-name="T1">Uzasadnienie:</text:span> </text:p>
      <text:p text:style-name="P1"><text:span text:style-name="T1">W uzasadnieniu opisać stan faktyczny, w szczególności w jaki sposób pracownicy placówki dowiedzieli się o przestępstwie popełnionym na szkodę małoletniego i jakie okoliczności lub dowody świadczą o możliwości popełnienia przestępstwa.                                      W miarę możliwości jeżeli okoliczności te stały się wiadome pracownikom placówki, należy podać następującego dane dotyczące przestępstwa:</text:span> </text:p>
      <text:p text:style-name="P1"><text:span text:style-name="T1">- data ………………….</text:span> </text:p>
      <text:p text:style-name="P1"><text:span text:style-name="T1">- miejsce ……………………</text:span> </text:p>
      <text:p text:style-name="P1"><text:soft-page-break/><text:span text:style-name="T1">- okoliczności przestępstwa………………………….</text:span> </text:p>
      <text:p text:style-name="P1"><text:span text:style-name="T1">- świadkowie……………………………………………..</text:span> </text:p>
      <text:p text:style-name="P1"><text:span text:style-name="T1">- materiał dowodowy o popełnieniu przestępstwa np. dokumenty, wydruki, nagrania, zaświadczenia</text:span> </text:p>
      <text:p text:style-name="P1">                                                                            ……………………………………………<text:span text:style-name="T1">.</text:span> </text:p>
      <text:p text:style-name="P1">  <text:span text:style-name="T1">/ imię i nazwisko osoby zgłaszającej/ </text:span> </text:p>
      <text:p text:style-name="P1"> </text:p>
      <text:p text:style-name="P1"><text:span text:style-name="T1">Załącznik Nr 12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</text:span> <text:span text:style-name="T1">w Ozorkowie</text:span> </text:p>
      <text:p text:style-name="P1"> </text:p>
      <text:p text:style-name="P1"><text:span text:style-name="T1">WYKAZ WAŻNYCH ADRESÓW I TELEFONÓW  DO INSTYTUCJI POMOCOWYCH:</text:span> </text:p>
      <text:p text:style-name="P1"> </text:p>
      <text:p text:style-name="P1"><text:span text:style-name="T1">Ogólnopolskie Pogotowie dla Ofiar przemocy w Rodzinie : Niebieska linia”</text:span> </text:p>
      <text:p text:style-name="P1">• <text:span text:style-name="T1">Całodobowy, bezpłatny telefon dla ofiar przemocy w rodzinie 800 12 00 02;</text:span> </text:p>
      <text:p text:style-name="P1">• <text:span text:style-name="T1">Telefoniczna poradnia prawna − poniedziałki i wtorki w godz. 17.00–21.00 (tel. 22 666 28 50) oraz środy w godz. 18.00–22.00 (tel. 800 12 00 02);</text:span> </text:p>
      <text:p text:style-name="P1"><text:span text:style-name="T1">Telefon Zaufania dla Dzieci i Młodzieży:</text:span> <text:span text:style-name="T1">116 111 czynny codziennie w godzinach od 12.00 do 20.00 (połączenie bezpłatne)</text:span> </text:p>
      <text:p text:style-name="P1"><text:span text:style-name="T1">Dziecięcy Telefon Zaufania Rzecznika Praw Dziecka: </text:span> <text:span text:style-name="T1">800 12 12 12 czynny od poniedziałku do piątku w godzinach od 8.15 do 20.00. Można dzwonić po godzinie 20.00 lub w dni wolne od pracy, zgłosić problem i pozostawić swój numer kontaktowy aby pracownik telefonu zaufania oddzwonił.</text:span> </text:p>
      <text:p text:style-name="P1"><text:span text:style-name="T1">Centrum Wsparcia dla osób w stanie kryzysu emocjonalnego: w ramach Centrum Wsparcia Fundacja Itaka prowadzi całodobową przez 7 dni w tygodniu pomoc telefoniczną pod nr tel. 800 70 22 22</text:span> </text:p>
      <text:p text:style-name="P1"><text:span text:style-name="T1">Telefon Nadziei dla kobiet w ciąży i matek w trudnej sytuacji życiowej:          </text:span> <text:span text:style-name="T1">800 112 800</text:span> <text:line-break/><text:span text:style-name="T1">czynny od poniedziałku do piątku w godz. 15.00-7.00, w sobotę, niedzielę i święta czynne całą dobę (połączenie bezpłatne);</text:span> </text:p>
      <text:p text:style-name="P1"><text:span text:style-name="T1">Centrum Praw Kobiet</text:span> </text:p>
      <text:p text:style-name="P1">• <text:span text:style-name="T1">telefon zaufania 22 621 35 37 (dyżur psychologiczny: poniedziałek-środa i piątek w godz. 10.00–16.00; dyżur prawny: czwartek w godz. 10.00–16.00);</text:span> </text:p>
      <text:p text:style-name="P1">• <text:span text:style-name="T1">telefon interwencyjny dla kobiet doświadczających różnych form przemocy – 600 070 717;</text:span> </text:p>
      <text:p text:style-name="P1">• <text:span text:style-name="T1">poradnie e-mailowe: pomoc@cpk.org.pl, porady.prawne@cpk.org.pl, porady. psychologiczne@cpk.org.pl</text:span> </text:p>
      <text:p text:style-name="P1"><text:span text:style-name="T1">Fundacja „ Dajemy dzieciom siłę”</text:span> </text:p>
      <text:p text:style-name="P1"><text:soft-page-break/>• <text:span text:style-name="T1">telefon zaufania dla dzieci 116 111 (poniedziałek-niedziela w godz. 12.00 – 2.00)</text:span> </text:p>
      <text:p text:style-name="P1">• <text:span text:style-name="T1">Telefon dla Rodziców i Nauczycieli 800 100 100 (poniedziałek-piątek w godz. 12.00 – 15.00).</text:span> </text:p>
      <text:p text:style-name="P1"> </text:p>
      <text:p text:style-name="P1"><text:span text:style-name="T1">Powiatowe Centrum Pomocy Rodzinie 95-100 Zgierz, ul. Sadowa 6a * www.pcpr.powiat.zgierz.pl.:</text:span> </text:p>
      <text:p text:style-name="P1">• <text:span text:style-name="T1">(42) 719-08-02 – Dział Interwencji Kryzysowej</text:span> </text:p>
      <text:p text:style-name="P1"><text:span text:style-name="T1">Liga Kobiet Polskich Koło Terenowe w Zgierzu 95-100 Zgierz ul. Jana Pawła II 19</text:span> </text:p>
      <text:p text:style-name="P1">• <text:span text:style-name="T1">Konsultacje psychologiczne współfinansowane przez Urząd Miasta Zgierza dla mieszkańców Zgierza i okolic;</text:span> </text:p>
      <text:p text:style-name="P1">• <text:span text:style-name="T1">porady psychologiczne i prawne</text:span> </text:p>
      <text:p text:style-name="P1"><text:span text:style-name="T1">Specjalistyczny Ośrodek Wsparcia dla Ofiar Przemocy w Rodzinie w Łodzi, ul Franciszkańska 85</text:span> </text:p>
      <text:p text:style-name="P1">• <text:span text:style-name="T1">telefon: 42/640-65-91, 510 873709</text:span> </text:p>
      <text:p text:style-name="P1"><text:span text:style-name="T1">Punkt konsultacyjny dla osób i rodzin osób uzależnionych od narkotyków i „dopalaczy” 95-100 Zgierz, ul. Długa 56</text:span> </text:p>
      <text:p text:style-name="P1">• <text:span text:style-name="T1">telefon: 42 716 42 13</text:span> </text:p>
      <text:p text:style-name="P1"><text:span text:style-name="T1">Stowarzyszenie Wspierania Edukacji i Rodzin ,,Źródła” 95-100 Zgierz, ul. Ks. Rembowskiego 59 – adres do korespondencji Siedziba mieści się ul. Długa 89/91</text:span> </text:p>
      <text:p text:style-name="P1">• <text:span text:style-name="T1">Telefon : 42 718-31-79 e-mail : stowarzyszeniezrodla@gmail.com</text:span> </text:p>
      <text:p text:style-name="P1"><text:span text:style-name="T1">Poradnia Psychologiczno-Pedagogiczna w Ozorkowie 95-035 Ozorków ul. Romualda Traugutta 1</text:span> </text:p>
      <text:p text:style-name="P1">• <text:span text:style-name="T1">Telefon : 730 510 220 e-mail: poradnia-ozorkow@wp.pl</text:span> </text:p>
      <text:p text:style-name="P1">• <text:span text:style-name="T1">Do każdego specjalisty bezpłatnie można zgłosić się bez skierowania.</text:span> </text:p>
      <text:p text:style-name="P1"><text:span text:style-name="T1">Punkt Konsultacyjny ds. Przeciwdziałania Przemocy przy MOPS- Ozorów, ul. Lotnicza Szkoła Podstawowa nr 2 , p. 204 (drugie piętro)</text:span> </text:p>
      <text:p text:style-name="P1">• <text:span text:style-name="T1">Czynny w czwartek w godz.: 17.10 – 19.10</text:span> </text:p>
      <text:p text:style-name="P1">• <text:span text:style-name="T1">Telefoniczny, bezpośredni kontakt z konsultantem we wtorki i czwartki w godz.16- 19 669 565 159 (m.in. w celu umówienia się na indywidualne spotkanie).</text:span> </text:p>
      <text:p text:style-name="P1"><text:span text:style-name="T1">Gminny Ośrodek Pomocy Społecznej Gminy Ozorków 95-035 Ozorków,</text:span> </text:p>
      <text:p text:style-name="P1"><text:span text:style-name="T1">ul. Wigury 14, tel. (042) 277-14-51</text:span> </text:p>
      <text:p text:style-name="P1"><text:span text:style-name="T1">Anonimowa Policyjna Linia Specjalna „Zatrzymaj Przemoc” – tel. 800 120 148 – (bezpłatna linia dostępna 24 godziny na dobę i przez siedem dni w tygodniu);</text:span> </text:p>
      <text:p text:style-name="P1"><text:span text:style-name="T1">Linia wsparcia psychologicznego Polskiego Czerwonego Krzyża – tel. (22) 230 22 07 (linia dostępna od poniedziałku do piątku w godz. 16 – 20);</text:span> </text:p>
      <text:p text:style-name="P1"><text:span text:style-name="T1">Bezpłatna aplikacja mobilna „Twój parasol” – </text:span><text:a xlink:type="simple" xlink:href="https://twojparasol.com/" office:target-frame-name="_blank" xlink:show="new" text:style-name="Internet_20_link" text:visited-style-name="Visited_20_Internet_20_Link"><text:span text:style-name="T1">https://twojparasol.com/</text:span></text:a><text:span text:style-name="T1">.</text:span> </text:p>
      <text:p text:style-name="P1"> </text:p>
      <text:p text:style-name="P1"><text:soft-page-break/> </text:p>
      <text:p text:style-name="P1"> </text:p>
      <text:p text:style-name="P1"><text:span text:style-name="T1">Załącznik Nr 13.</text:span> </text:p>
      <text:p text:style-name="P1"><text:span text:style-name="T1">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</text:span> <text:span text:style-name="T1">w Ozorkowie</text:span> </text:p>
      <text:p text:style-name="P1"> </text:p>
      <text:p text:style-name="P1"><text:span text:style-name="T1">REJESTR ZDARZEŃ ZAGRAŻAJĄCYCH DOBRU MAŁOLETNIEGO</text:span> </text:p>
      <text:p text:style-name="P1"><text:span text:style-name="T1">ROK SZKOLNY…………………………..:</text:span> </text:p>
      <text:p text:style-name="P1"> </text:p>
      <text:section text:style-name="Sect1" text:name="{61e28df9-31db-4849-b065-190f8be5eb9d}{9}">
        <text:p text:style-name="P1"/>
      </text:section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row>
          <table:table-cell table:style-name="Tabela4.A1" office:value-type="string">
            <text:p text:style-name="P130"><text:span text:style-name="T1">Lp.</text:span> </text:p>
          </table:table-cell>
          <table:table-cell table:style-name="Tabela4.B1" office:value-type="string">
            <text:p text:style-name="P130"><text:span text:style-name="T1">Data zdarzenia</text:span> </text:p>
          </table:table-cell>
          <table:table-cell table:style-name="Tabela4.B1" office:value-type="string">
            <text:p text:style-name="P130"><text:span text:style-name="T1">Opis zdarzenia</text:span> </text:p>
          </table:table-cell>
          <table:table-cell table:style-name="Tabela4.B1" office:value-type="string">
            <text:p text:style-name="P130"><text:span text:style-name="T1">Podjęte czynności</text:span> </text:p>
          </table:table-cell>
          <table:table-cell table:style-name="Tabela4.B1" office:value-type="string">
            <text:p text:style-name="P130"><text:span text:style-name="T1">Podpis osoby wprowadzającej </text:span> </text:p>
            <text:p text:style-name="P130"><text:span text:style-name="T1">dane do ewidencji</text:span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  <table:table-cell table:style-name="Tabela4.B2" office:value-type="string">
            <text:p text:style-name="P130"> </text:p>
          </table:table-cell>
        </table:table-row>
        <table:table-row>
          <table:table-cell table:style-name="Tabela4.A12" office:value-type="string">
            <text:p text:style-name="P130"> </text:p>
          </table:table-cell>
          <table:table-cell table:style-name="Tabela4.B12" office:value-type="string">
            <text:p text:style-name="P130"> </text:p>
          </table:table-cell>
          <table:table-cell table:style-name="Tabela4.B12" office:value-type="string">
            <text:p text:style-name="P130"> </text:p>
          </table:table-cell>
          <table:table-cell table:style-name="Tabela4.B12" office:value-type="string">
            <text:p text:style-name="P130"> </text:p>
          </table:table-cell>
          <table:table-cell table:style-name="Tabela4.B12" office:value-type="string">
            <text:p text:style-name="P130"> </text:p>
          </table:table-cell>
        </table:table-row>
      </table:table>
      <text:p text:style-name="P1"> </text:p>
      <text:p text:style-name="P1"> </text:p>
      <text:p text:style-name="P1"> </text:p>
      <text:p text:style-name="P1"> </text:p>
      <text:p text:style-name="P1"><text:soft-page-break/> </text:p>
      <text:p text:style-name="P1"> </text:p>
      <text:p text:style-name="P1"> </text:p>
      <text:p text:style-name="P1"> </text:p>
      <text:p text:style-name="P1"> </text:p>
      <text:p text:style-name="P1"><text:span text:style-name="T1">Załącznik Nr  14                                                                                            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</text:span> <text:span text:style-name="T1">w Ozorkowie</text:span> </text:p>
      <text:p text:style-name="P1"> </text:p>
      <text:p text:style-name="P1"> </text:p>
      <text:p text:style-name="P1"><text:span text:style-name="T1">Monitoring  Standardów Ochrony Małoletnich</text:span> </text:p>
      <text:p text:style-name="P1">– <text:span text:style-name="T1">ANKIETA DLA PRACOWNIKÓW</text:span> </text:p>
      <text:p text:style-name="P1"><text:span text:style-name="T1">ŻŁOBKA SAMORZĄDOWEGO NR 2 W OZORKOWIE</text:span> </text:p>
      <text:p text:style-name="P1"> </text:p>
      <text:section text:style-name="Sect1" text:name="{61e28df9-31db-4849-b065-190f8be5eb9d}{10}">
        <text:p text:style-name="P1"/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30"><text:span text:style-name="T1">Lp.</text:span> </text:p>
          </table:table-cell>
          <table:table-cell table:style-name="Tabela5.B1" office:value-type="string">
            <text:p text:style-name="P130"><text:span text:style-name="T1">Odpowiedz na poniższe pytania</text:span> </text:p>
          </table:table-cell>
          <table:table-cell table:style-name="Tabela5.B1" office:value-type="string">
            <text:p text:style-name="P130"><text:span text:style-name="T1">Tak</text:span> </text:p>
          </table:table-cell>
          <table:table-cell table:style-name="Tabela5.B1" office:value-type="string">
            <text:p text:style-name="P130"><text:span text:style-name="T1">Nie</text:span> </text:p>
          </table:table-cell>
        </table:table-row>
        <table:table-row>
          <table:table-cell table:style-name="Tabela5.A2" office:value-type="string">
            <text:p text:style-name="P130"><text:span text:style-name="T1">1.</text:span> </text:p>
          </table:table-cell>
          <table:table-cell table:style-name="Tabela5.B2" office:value-type="string">
            <text:p text:style-name="P130"><text:span text:style-name="T1">Czy znasz standardy ochrony dzieci przed krzywdzeniem obowiązujące                          w placówce, w której pracujesz?</text:span> </text:p>
          </table:table-cell>
          <table:table-cell table:style-name="Tabela5.B2" office:value-type="string">
            <text:p text:style-name="P130"> </text:p>
          </table:table-cell>
          <table:table-cell table:style-name="Tabela5.B2" office:value-type="string">
            <text:p text:style-name="P130"> </text:p>
          </table:table-cell>
        </table:table-row>
        <table:table-row>
          <table:table-cell table:style-name="Tabela5.A2" office:value-type="string">
            <text:p text:style-name="P130"><text:span text:style-name="T1">2.</text:span> </text:p>
          </table:table-cell>
          <table:table-cell table:style-name="Tabela5.B2" office:value-type="string">
            <text:p text:style-name="P130"><text:span text:style-name="T1">Czy potrafisz rozpoznawać symptomy krzywdzenia dzieci?</text:span> </text:p>
          </table:table-cell>
          <table:table-cell table:style-name="Tabela5.B2" office:value-type="string">
            <text:p text:style-name="P130"> </text:p>
          </table:table-cell>
          <table:table-cell table:style-name="Tabela5.B2" office:value-type="string">
            <text:p text:style-name="P130"> </text:p>
          </table:table-cell>
        </table:table-row>
        <table:table-row>
          <table:table-cell table:style-name="Tabela5.A2" office:value-type="string">
            <text:p text:style-name="P130"><text:span text:style-name="T1">3.</text:span> </text:p>
          </table:table-cell>
          <table:table-cell table:style-name="Tabela5.B2" office:value-type="string">
            <text:p text:style-name="P130"><text:span text:style-name="T1">Czy wiesz, jak reagować na symptomy krzywdzenia dzieci?</text:span> </text:p>
          </table:table-cell>
          <table:table-cell table:style-name="Tabela5.B2" office:value-type="string">
            <text:p text:style-name="P130"> </text:p>
          </table:table-cell>
          <table:table-cell table:style-name="Tabela5.B2" office:value-type="string">
            <text:p text:style-name="P130"> </text:p>
          </table:table-cell>
        </table:table-row>
        <table:table-row>
          <table:table-cell table:style-name="Tabela5.A2" office:value-type="string">
            <text:p text:style-name="P130"><text:span text:style-name="T1">4.</text:span> </text:p>
          </table:table-cell>
          <table:table-cell table:style-name="Tabela5.B2" office:value-type="string">
            <text:p text:style-name="P130"><text:span text:style-name="T1">Czy zdarzyło Ci się zaobserwować naruszenie zasad zawartych                                       w Standardach Ochrony Małoletnich przed krzywdzeniem przez innego pracownika Szkoły? Jeśli tak – jakie zasady zostały naruszone? (odpowiedź opisowa)</text:span> </text:p>
          </table:table-cell>
          <table:table-cell table:style-name="Tabela5.B2" office:value-type="string">
            <text:p text:style-name="P130"> </text:p>
          </table:table-cell>
          <table:table-cell table:style-name="Tabela5.B2" office:value-type="string">
            <text:p text:style-name="P130"> </text:p>
          </table:table-cell>
        </table:table-row>
        <table:table-row>
          <table:table-cell table:style-name="Tabela5.A2" office:value-type="string">
            <text:p text:style-name="P130"><text:span text:style-name="T1">5.</text:span> </text:p>
          </table:table-cell>
          <table:table-cell table:style-name="Tabela5.B2" office:value-type="string">
            <text:p text:style-name="P130"><text:span text:style-name="T1">Czy podjąłeś/aś jakieś działania: jeśli tak – jakie, jeśli nie – dlaczego? ( Jeżeli, tak to opisz je poniżej).</text:span> </text:p>
          </table:table-cell>
          <table:table-cell table:style-name="Tabela5.B2" office:value-type="string">
            <text:p text:style-name="P130"> </text:p>
          </table:table-cell>
          <table:table-cell table:style-name="Tabela5.B2" office:value-type="string">
            <text:p text:style-name="P130"> </text:p>
          </table:table-cell>
        </table:table-row>
        <table:table-row>
          <table:table-cell table:style-name="Tabela5.A2" office:value-type="string">
            <text:p text:style-name="P130"><text:span text:style-name="T1">6.</text:span> </text:p>
          </table:table-cell>
          <table:table-cell table:style-name="Tabela5.B2" office:value-type="string">
            <text:p text:style-name="P130"><text:span text:style-name="T1">Czy stosujesz w swojej pracy procedurę dot. Standardów Ochrony małoletnich?</text:span> </text:p>
          </table:table-cell>
          <table:table-cell table:style-name="Tabela5.B2" office:value-type="string">
            <text:p text:style-name="P130"> </text:p>
          </table:table-cell>
          <table:table-cell table:style-name="Tabela5.B2" office:value-type="string">
            <text:p text:style-name="P130"> </text:p>
          </table:table-cell>
        </table:table-row>
        <table:table-row>
          <table:table-cell table:style-name="Tabela5.A2" office:value-type="string">
            <text:p text:style-name="P130"><text:span text:style-name="T1">7.</text:span> </text:p>
          </table:table-cell>
          <table:table-cell table:style-name="Tabela5.B2" office:value-type="string">
            <text:p text:style-name="P130"><text:span text:style-name="T1">Czy masz jakieś uwagi/poprawki/sugestie dotyczące Polityki ochrony dzieci przed krzywdzeniem? ( Jeżeli, tak to opisz                      je poniżej).</text:span> </text:p>
          </table:table-cell>
          <table:table-cell table:style-name="Tabela5.B2" office:value-type="string">
            <text:p text:style-name="P130"> </text:p>
          </table:table-cell>
          <table:table-cell table:style-name="Tabela5.B2" office:value-type="string">
            <text:p text:style-name="P130"> </text:p>
          </table:table-cell>
        </table:table-row>
        <table:table-row>
          <table:table-cell table:style-name="Tabela5.A2" office:value-type="string">
            <text:p text:style-name="P130"><text:span text:style-name="T1">8.</text:span> </text:p>
          </table:table-cell>
          <table:table-cell table:style-name="Tabela5.B2" office:value-type="string">
            <text:p text:style-name="P130"><text:span text:style-name="T1">Czy jakieś działanie związane                                        z przyjęciem Standardów jest odbierane jako trudne lub niechętnie podchodzisz do jego realizacji z innych powodów? ( Jeśli, tak to opisz                                      je poniżej).</text:span> </text:p>
          </table:table-cell>
          <table:table-cell table:style-name="Tabela5.B2" office:value-type="string">
            <text:p text:style-name="P130"> </text:p>
          </table:table-cell>
          <table:table-cell table:style-name="Tabela5.B2" office:value-type="string">
            <text:p text:style-name="P130"> </text:p>
          </table:table-cell>
        </table:table-row>
        <text:soft-page-break/>
        <table:table-row>
          <table:table-cell table:style-name="Tabela5.A10" office:value-type="string">
            <text:p text:style-name="P130"> <text:span text:style-name="T1">9.</text:span> </text:p>
          </table:table-cell>
          <table:table-cell table:style-name="Tabela5.B10" office:value-type="string">
            <text:p text:style-name="P130"><text:span text:style-name="T1">Czy jakieś punkty / zagadnienia należałoby usunąć? Jakie? Dlaczego?                     ( Jeśli, tak to opisz je poniżej).</text:span> </text:p>
          </table:table-cell>
          <table:table-cell table:style-name="Tabela5.B10" office:value-type="string">
            <text:p text:style-name="P130"> </text:p>
          </table:table-cell>
          <table:table-cell table:style-name="Tabela5.B10" office:value-type="string">
            <text:p text:style-name="P130"> </text:p>
          </table:table-cell>
        </table:table-row>
      </table:table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oft-page-break/><text:span text:style-name="T1">Załącznik Nr 15                                                                                             do Standardów Ochrony Małoletnich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w Żłobku Samorządowym Nr 2</text:span> <text:span text:style-name="T1">w Ozorkowie</text:span> </text:p>
      <text:p text:style-name="P1"> </text:p>
      <text:p text:style-name="P1"><text:span text:style-name="T1">Monitoring  Standardów Ochrony Małoletnich</text:span> </text:p>
      <text:p text:style-name="P1">– <text:span text:style-name="T1">ANKIETA DLA RODZICÓW</text:span> </text:p>
      <text:p text:style-name="P1"><text:span text:style-name="T1">ŻŁOBKA SAMORZĄDOWEGO NR 2  W OZORKOWIE</text:span> </text:p>
      <text:p text:style-name="P1"> </text:p>
      <text:section text:style-name="Sect1" text:name="{61e28df9-31db-4849-b065-190f8be5eb9d}{11}">
        <text:p text:style-name="P1"/>
      </text:section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30"><text:span text:style-name="T1">Lp.</text:span> </text:p>
          </table:table-cell>
          <table:table-cell table:style-name="Tabela6.B1" office:value-type="string">
            <text:p text:style-name="P130"><text:span text:style-name="T1">Odpowiedz na poniższe pytania</text:span> </text:p>
          </table:table-cell>
          <table:table-cell table:style-name="Tabela6.B1" office:value-type="string">
            <text:p text:style-name="P130"><text:span text:style-name="T1">Tak</text:span> </text:p>
          </table:table-cell>
          <table:table-cell table:style-name="Tabela6.B1" office:value-type="string">
            <text:p text:style-name="P130"><text:span text:style-name="T1">Nie</text:span> </text:p>
          </table:table-cell>
        </table:table-row>
        <table:table-row>
          <table:table-cell table:style-name="Tabela6.A2" office:value-type="string">
            <text:p text:style-name="P130"><text:span text:style-name="T1">1.</text:span> </text:p>
          </table:table-cell>
          <table:table-cell table:style-name="Tabela6.B2" office:value-type="string">
            <text:p text:style-name="P130"><text:span text:style-name="T1">Czy wie Pani/Pan, na czym polega program ochrony dzieci przed krzywdzeniem?</text:span> </text:p>
          </table:table-cell>
          <table:table-cell table:style-name="Tabela6.B2" office:value-type="string">
            <text:p text:style-name="P130"> </text:p>
          </table:table-cell>
          <table:table-cell table:style-name="Tabela6.B2" office:value-type="string">
            <text:p text:style-name="P130"> </text:p>
          </table:table-cell>
        </table:table-row>
        <table:table-row>
          <table:table-cell table:style-name="Tabela6.A2" office:value-type="string">
            <text:p text:style-name="P130"><text:span text:style-name="T1">2.</text:span> </text:p>
          </table:table-cell>
          <table:table-cell table:style-name="Tabela6.B2" office:value-type="string">
            <text:p text:style-name="P130"><text:span text:style-name="T1">Czy zna Pani/Pan Standardy Ochrony Małoletnich obowiązujące w naszej Szkole?  </text:span> </text:p>
          </table:table-cell>
          <table:table-cell table:style-name="Tabela6.B2" office:value-type="string">
            <text:p text:style-name="P130"> </text:p>
          </table:table-cell>
          <table:table-cell table:style-name="Tabela6.B2" office:value-type="string">
            <text:p text:style-name="P130"> </text:p>
          </table:table-cell>
        </table:table-row>
        <table:table-row>
          <table:table-cell table:style-name="Tabela6.A2" office:value-type="string">
            <text:p text:style-name="P130"><text:span text:style-name="T1">3.</text:span> </text:p>
          </table:table-cell>
          <table:table-cell table:style-name="Tabela6.B2" office:value-type="string">
            <text:p text:style-name="P130"><text:span text:style-name="T1">Czy zapoznała się Pani / zapoznał się Pan z dokumentem Standardy Ochrony Małoletnich obowiązujące w naszej Szkole?  </text:span> </text:p>
          </table:table-cell>
          <table:table-cell table:style-name="Tabela6.B2" office:value-type="string">
            <text:p text:style-name="P130"> </text:p>
          </table:table-cell>
          <table:table-cell table:style-name="Tabela6.B2" office:value-type="string">
            <text:p text:style-name="P130"> </text:p>
          </table:table-cell>
        </table:table-row>
        <table:table-row>
          <table:table-cell table:style-name="Tabela6.A2" office:value-type="string">
            <text:p text:style-name="P130"><text:span text:style-name="T1">4.</text:span> </text:p>
          </table:table-cell>
          <table:table-cell table:style-name="Tabela6.B2" office:value-type="string">
            <text:p text:style-name="P130"><text:span text:style-name="T1">Czy potrafi Pani/ Pan rozpoznać symptomy krzywdzenia dzieci?</text:span> </text:p>
          </table:table-cell>
          <table:table-cell table:style-name="Tabela6.B2" office:value-type="string">
            <text:p text:style-name="P130"> </text:p>
          </table:table-cell>
          <table:table-cell table:style-name="Tabela6.B2" office:value-type="string">
            <text:p text:style-name="P130"> </text:p>
          </table:table-cell>
        </table:table-row>
        <table:table-row>
          <table:table-cell table:style-name="Tabela6.A2" office:value-type="string">
            <text:p text:style-name="P130"><text:span text:style-name="T1">5.</text:span> </text:p>
          </table:table-cell>
          <table:table-cell table:style-name="Tabela6.B2" office:value-type="string">
            <text:p text:style-name="P130"><text:span text:style-name="T1">Czy wie Pani / Pan, jak reagować na symptomy krzywdzenia dzieci?</text:span> </text:p>
          </table:table-cell>
          <table:table-cell table:style-name="Tabela6.B2" office:value-type="string">
            <text:p text:style-name="P130"> </text:p>
          </table:table-cell>
          <table:table-cell table:style-name="Tabela6.B2" office:value-type="string">
            <text:p text:style-name="P130"> </text:p>
          </table:table-cell>
        </table:table-row>
        <table:table-row>
          <table:table-cell table:style-name="Tabela6.A2" office:value-type="string">
            <text:p text:style-name="P130"><text:span text:style-name="T1">6.</text:span> </text:p>
          </table:table-cell>
          <table:table-cell table:style-name="Tabela6.B2" office:value-type="string">
            <text:p text:style-name="P130"><text:span text:style-name="T1">Czy zdarzyło się Pani / Panu zaobserwować naruszenie zasad zawartych w Standardach Ochrony Małoletnich przez pracownika Szkoły?</text:span> </text:p>
          </table:table-cell>
          <table:table-cell table:style-name="Tabela6.B2" office:value-type="string">
            <text:p text:style-name="P130"> </text:p>
          </table:table-cell>
          <table:table-cell table:style-name="Tabela6.B2" office:value-type="string">
            <text:p text:style-name="P130"> </text:p>
          </table:table-cell>
        </table:table-row>
        <table:table-row>
          <table:table-cell table:style-name="Tabela6.A8" office:value-type="string">
            <text:p text:style-name="P130"><text:span text:style-name="T1">7.</text:span> </text:p>
          </table:table-cell>
          <table:table-cell table:style-name="Tabela6.B8" office:value-type="string">
            <text:p text:style-name="P130"><text:span text:style-name="T1">Czy ma Pani / Pan jakieś uwagi/ poprawki/ sugestie dot. Standardów Ochrony Małoletnich? ( Jeśli, tak to opisz je poniżej).</text:span> </text:p>
          </table:table-cell>
          <table:table-cell table:style-name="Tabela6.B8" office:value-type="string">
            <text:p text:style-name="P130"> </text:p>
          </table:table-cell>
          <table:table-cell table:style-name="Tabela6.B8" office:value-type="string">
            <text:p text:style-name="P130"> </text:p>
          </table:table-cell>
        </table:table-row>
      </table:table>
      <text:p text:style-name="P1"> </text:p>
      <text:p text:style-name="P1"> </text:p>
      <text:p text:style-name="P1"> </text:p>
      <text:p text:style-name="P1"><text:span text:style-name="T1">Zarządzenie Nr 2/2024</text:span> </text:p>
      <text:p text:style-name="P1"><text:span text:style-name="T1">Dyrektora Żłobka Samorządowego Nr 2 w Ozorkowie</text:span> </text:p>
      <text:p text:style-name="P1"><text:span text:style-name="T1">z dnia 15 lutego 2024 r.</text:span> </text:p>
      <text:p text:style-name="P1"> </text:p>
      <text:p text:style-name="P1"><text:span text:style-name="T1">w sprawie wyznaczenia osób odpowiedzialnych za monitorowanie realizacji  „Standardów ochrony małoletnich  w Żłobku Samorządowym Nr 2 w Ozorkowie”</text:span> </text:p>
      <text:p text:style-name="P1"> </text:p>
      <text:p text:style-name="P1"><text:soft-page-break/><text:span text:style-name="T1">Na podstawie „Standardów ochrony małoletnich w Żłobku Samorządowym Nr 2                                     w Ozorkowie” wprowadzonych Zarządzeniem Nr 1/2024 Dyrektora Żłobka Samorządowego Nr 2 z  dnia 15 lutego 2024 roku zarządzam, co następuje: </text:span> </text:p>
      <text:p text:style-name="P1"><text:span text:style-name="T1">§ 1</text:span> </text:p>
      <text:p text:style-name="P1"> </text:p>
      <text:p text:style-name="P1"><text:span text:style-name="T1">Powołuję dwie osoby odpowiedzialne za monitorowanie „Standardów ochrony małoletnich                        w Żłobku Samorządowym Nr 2 w Ozorkowie, które zatrudnione są w Żłobku” na czas nieokreślony.</text:span> </text:p>
      <text:p text:style-name="P1"><text:span text:style-name="T1">§ 2</text:span> </text:p>
      <text:p text:style-name="P1"><text:span text:style-name="T1">Osobami upoważnionymi przez Dyrektora do monitorowania „Standardów ochrony małoletnich   w Żłobku Samorządowym Nr 2 w Ozorkowie są:</text:span> </text:p>
      <text:p text:style-name="P1"><text:span text:style-name="T1">Pani    Karolina Kujawa Jagielska   -  starszy opiekun</text:span> </text:p>
      <text:p text:style-name="P1"><text:span text:style-name="T1">Pani    Kinga Świderska   - starszy opiekun</text:span> </text:p>
      <text:p text:style-name="P1"><text:span text:style-name="T1">§ 3</text:span> </text:p>
      <text:p text:style-name="P1"><text:span text:style-name="T1">Wykonanie Zarządzenia powierza się Dyrektorowi żłobka.</text:span> </text:p>
      <text:p text:style-name="P1"><text:span text:style-name="T1">§ 4</text:span> </text:p>
      <text:p text:style-name="P1"><text:span text:style-name="T1">Zarządzenie wchodzi w życie z dniem podpisania. </text:span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0:23:06.326000000</meta:creation-date>
    <dc:date>2024-11-26T10:23:38.250000000</dc:date>
    <meta:editing-duration>PT32S</meta:editing-duration>
    <meta:editing-cycles>1</meta:editing-cycles>
    <meta:document-statistic meta:table-count="6" meta:image-count="0" meta:object-count="0" meta:page-count="37" meta:paragraph-count="976" meta:word-count="6231" meta:character-count="57480" meta:non-whitespace-character-count="42738"/>
    <meta:generator>LibreOffice/24.8.1.2$Windows_X86_64 LibreOffice_project/87fa9aec1a63e70835390b81c40bb8993f1d4ff6</meta:generator>
  </office:meta>
</office:document-meta>
</file>